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43cm" fo:margin-left="-0.191cm" fo:margin-top="0cm" fo:margin-bottom="0cm" table:align="left" style:writing-mode="lr-tb"/>
    </style:style>
    <style:style style:name="Таблица1.A" style:family="table-column">
      <style:table-column-properties style:column-width="0.436cm"/>
    </style:style>
    <style:style style:name="Таблица1.B" style:family="table-column">
      <style:table-column-properties style:column-width="2.529cm"/>
    </style:style>
    <style:style style:name="Таблица1.C" style:family="table-column">
      <style:table-column-properties style:column-width="8.031cm"/>
    </style:style>
    <style:style style:name="Таблица1.D" style:family="table-column">
      <style:table-column-properties style:column-width="2.531cm"/>
    </style:style>
    <style:style style:name="Таблица1.E" style:family="table-column">
      <style:table-column-properties style:column-width="2.836cm"/>
    </style:style>
    <style:style style:name="Таблица1.F" style:family="table-column">
      <style:table-column-properties style:column-width="0.0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5" style:family="table-row">
      <style:table-row-properties style:min-row-height="1.182cm" fo:keep-together="auto"/>
    </style:style>
    <style:style style:name="Таблица1.7" style:family="table-row">
      <style:table-row-properties style:min-row-height="0.974cm" fo:keep-together="auto"/>
    </style:style>
    <style:style style:name="Таблица1.A7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8" style:family="table-row">
      <style:table-row-properties style:min-row-height="3.978cm" fo:keep-together="auto"/>
    </style:style>
    <style:style style:name="Таблица1.A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487cm" fo:keep-together="auto"/>
    </style:style>
    <style:style style:name="Таблица1.A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513cm" fo:keep-together="auto"/>
    </style:style>
    <style:style style:name="Таблица1.A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D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6.503cm" fo:margin-left="-0.009cm" fo:margin-top="0cm" fo:margin-bottom="0cm" table:align="left" style:writing-mode="lr-tb"/>
    </style:style>
    <style:style style:name="Таблица2.A" style:family="table-column">
      <style:table-column-properties style:column-width="13.75cm"/>
    </style:style>
    <style:style style:name="Таблица2.B" style:family="table-column">
      <style:table-column-properties style:column-width="2.752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style:min-row-height="3.84cm" fo:keep-together="auto"/>
    </style:style>
    <style:style style:name="Таблица2.10" style:family="table-row">
      <style:table-row-properties fo:keep-together="auto"/>
    </style:style>
    <style:style style:name="Таблица3" style:family="table" style:master-page-name="">
      <style:table-properties style:width="32.3cm" fo:margin-left="-0.217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5.639cm"/>
    </style:style>
    <style:style style:name="Таблица3.B" style:family="table-column">
      <style:table-column-properties style:column-width="0.319cm"/>
    </style:style>
    <style:style style:name="Таблица3.C" style:family="table-column">
      <style:table-column-properties style:column-width="1.06cm"/>
    </style:style>
    <style:style style:name="Таблица3.D" style:family="table-column">
      <style:table-column-properties style:column-width="0.072cm"/>
    </style:style>
    <style:style style:name="Таблица3.E" style:family="table-column">
      <style:table-column-properties style:column-width="0.298cm"/>
    </style:style>
    <style:style style:name="Таблица3.F" style:family="table-column">
      <style:table-column-properties style:column-width="14.81cm"/>
    </style:style>
    <style:style style:name="Таблица3.G" style:family="table-column">
      <style:table-column-properties style:column-width="1.993cm"/>
    </style:style>
    <style:style style:name="Таблица3.H" style:family="table-column">
      <style:table-column-properties style:column-width="2.025cm"/>
    </style:style>
    <style:style style:name="Таблица3.I" style:family="table-column">
      <style:table-column-properties style:column-width="2.678cm"/>
    </style:style>
    <style:style style:name="Таблица3.J" style:family="table-column">
      <style:table-column-properties style:column-width="1.379cm"/>
    </style:style>
    <style:style style:name="Таблица3.K" style:family="table-column">
      <style:table-column-properties style:column-width="2.0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H1" style:family="table-cell">
      <style:table-cell-properties fo:background-color="#e6e6e6" fo:padding-left="0.173cm" fo:padding-right="0.191cm" fo:padding-top="0cm" fo:padding-bottom="0cm" fo:border="0.5pt solid #000001">
        <style:background-image/>
      </style:table-cell-properties>
    </style:style>
    <style:style style:name="Таблица3.I1" style:family="table-cell">
      <style:table-cell-properties fo:background-color="#e6e6e6" fo:padding-left="0cm" fo:padding-right="0.018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288cm" fo:keep-together="auto"/>
    </style:style>
    <style:style style:name="Таблица3.A3" style:family="table-cell">
      <style:table-cell-properties fo:background-color="#00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H3" style:family="table-cell">
      <style:table-cell-properties fo:background-color="#00ffff" fo:padding-left="0.173cm" fo:padding-right="0.191cm" fo:padding-top="0cm" fo:padding-bottom="0cm" fo:border="0.5pt solid #000001">
        <style:background-image/>
      </style:table-cell-properties>
    </style:style>
    <style:style style:name="Таблица3.I3" style:family="table-cell">
      <style:table-cell-properties fo:background-color="#00ffff" fo:padding-left="0cm" fo:padding-right="0.018cm" fo:padding-top="0cm" fo:padding-bottom="0cm" fo:border="0.5pt solid #000001">
        <style:background-image/>
      </style:table-cell-properties>
    </style:style>
    <style:style style:name="Таблица3.4" style:family="table-row">
      <style:table-row-properties style:min-row-height="0.326cm" fo:keep-together="auto"/>
    </style:style>
    <style:style style:name="Таблица3.5" style:family="table-row">
      <style:table-row-properties style:min-row-height="0.586cm" fo:keep-together="auto"/>
    </style:style>
    <style:style style:name="Таблица3.A5" style:family="table-cell">
      <style:table-cell-properties style:vertical-align="middle"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6" style:family="table-row">
      <style:table-row-properties style:min-row-height="0.847cm" fo:keep-together="auto"/>
    </style:style>
    <style:style style:name="Таблица3.8" style:family="table-row">
      <style:table-row-properties style:min-row-height="0.51cm" fo:keep-together="auto"/>
    </style:style>
    <style:style style:name="Таблица3.D9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10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0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11" style:family="table-row">
      <style:table-row-properties style:min-row-height="0.499cm" fo:keep-together="auto"/>
    </style:style>
    <style:style style:name="Таблица3.A1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12" style:family="table-row">
      <style:table-row-properties style:min-row-height="0.628cm" fo:keep-together="auto"/>
    </style:style>
    <style:style style:name="Таблица3.13" style:family="table-row">
      <style:table-row-properties style:min-row-height="0.572cm" fo:keep-together="auto"/>
    </style:style>
    <style:style style:name="Таблица3.14" style:family="table-row">
      <style:table-row-properties style:min-row-height="0.563cm" fo:keep-together="auto"/>
    </style:style>
    <style:style style:name="Таблица3.15" style:family="table-row">
      <style:table-row-properties style:min-row-height="0.723cm" fo:keep-together="auto"/>
    </style:style>
    <style:style style:name="Таблица3.17" style:family="table-row">
      <style:table-row-properties style:min-row-height="0.536cm" fo:keep-together="auto"/>
    </style:style>
    <style:style style:name="Таблица3.B1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8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8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19" style:family="table-row">
      <style:table-row-properties style:min-row-height="0.557cm" fo:keep-together="auto"/>
    </style:style>
    <style:style style:name="Таблица3.A19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20" style:family="table-row">
      <style:table-row-properties style:min-row-height="0.549cm" fo:keep-together="auto"/>
    </style:style>
    <style:style style:name="Таблица3.23" style:family="table-row">
      <style:table-row-properties style:min-row-height="0.771cm" fo:keep-together="auto"/>
    </style:style>
    <style:style style:name="Таблица3.26" style:family="table-row">
      <style:table-row-properties style:min-row-height="0.543cm" fo:keep-together="auto"/>
    </style:style>
    <style:style style:name="Таблица3.C26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26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26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27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27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28" style:family="table-row">
      <style:table-row-properties style:min-row-height="0.427cm" fo:keep-together="auto"/>
    </style:style>
    <style:style style:name="Таблица3.29" style:family="table-row">
      <style:table-row-properties style:min-row-height="0.34cm" fo:keep-together="auto"/>
    </style:style>
    <style:style style:name="Таблица3.30" style:family="table-row">
      <style:table-row-properties style:min-row-height="0.63cm" fo:keep-together="auto"/>
    </style:style>
    <style:style style:name="Таблица3.C3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3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3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3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3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3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36" style:family="table-row">
      <style:table-row-properties style:min-row-height="0.526cm" fo:keep-together="auto"/>
    </style:style>
    <style:style style:name="Таблица3.A3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3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3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3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37" style:family="table-row">
      <style:table-row-properties style:min-row-height="0.501cm" fo:keep-together="auto"/>
    </style:style>
    <style:style style:name="Таблица3.38" style:family="table-row">
      <style:table-row-properties style:min-row-height="0.614cm" fo:keep-together="auto"/>
    </style:style>
    <style:style style:name="Таблица3.41" style:family="table-row">
      <style:table-row-properties style:min-row-height="0.596cm" fo:keep-together="auto"/>
    </style:style>
    <style:style style:name="Таблица3.C41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41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41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42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42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43" style:family="table-row">
      <style:table-row-properties style:min-row-height="0.43cm" fo:keep-together="auto"/>
    </style:style>
    <style:style style:name="Таблица3.A4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4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4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4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44" style:family="table-row">
      <style:table-row-properties style:min-row-height="0.399cm" fo:keep-together="auto"/>
    </style:style>
    <style:style style:name="Таблица3.45" style:family="table-row">
      <style:table-row-properties style:min-row-height="0.374cm" fo:keep-together="auto"/>
    </style:style>
    <style:style style:name="Таблица3.49" style:family="table-row">
      <style:table-row-properties style:min-row-height="0.529cm" fo:keep-together="auto"/>
    </style:style>
    <style:style style:name="Таблица3.C49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49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49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50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50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5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5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5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51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52" style:family="table-row">
      <style:table-row-properties style:min-row-height="0.487cm" fo:keep-together="auto"/>
    </style:style>
    <style:style style:name="Таблица3.53" style:family="table-row">
      <style:table-row-properties style:min-row-height="0.471cm" fo:keep-together="auto"/>
    </style:style>
    <style:style style:name="Таблица3.54" style:family="table-row">
      <style:table-row-properties style:min-row-height="0.434cm" fo:keep-together="auto"/>
    </style:style>
    <style:style style:name="Таблица3.C5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5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57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58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58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59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5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5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5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C6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6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6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6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6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6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6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6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6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C7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7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7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7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7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7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7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7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7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C8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8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8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84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84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85" style:family="table-row">
      <style:table-row-properties style:min-row-height="0.501cm" fo:background-color="transparent" fo:keep-together="auto">
        <style:background-image/>
      </style:table-row-properties>
    </style:style>
    <style:style style:name="Таблица3.C85" style:family="table-cell">
      <style:table-cell-properties style:vertical-align="" fo:background-color="#ffff00" fo:padding-left="0.173cm" fo:padding-right="0.191cm" fo:padding-top="0cm" fo:padding-bottom="0cm" fo:border-left="0.5pt solid #000001" fo:border-right="none" fo:border-top="0.5pt solid #000001" fo:border-bottom="0.5pt solid #000001" style:writing-mode="page">
        <style:background-image/>
      </style:table-cell-properties>
    </style:style>
    <style:style style:name="Таблица3.G8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8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8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8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8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95" style:family="table-row">
      <style:table-row-properties style:min-row-height="0.478cm" fo:keep-together="auto"/>
    </style:style>
    <style:style style:name="Таблица3.C9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9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9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9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9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96" style:family="table-row">
      <style:table-row-properties style:min-row-height="0.512cm" fo:keep-together="auto"/>
    </style:style>
    <style:style style:name="Таблица3.C9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9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9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9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9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9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0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0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0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05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0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0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0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06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0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0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0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0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1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1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1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13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1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14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14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11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1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1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1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122" style:family="table-row">
      <style:table-row-properties style:min-row-height="0.683cm" fo:keep-together="auto"/>
    </style:style>
    <style:style style:name="Таблица3.K12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123" style:family="table-row">
      <style:table-row-properties style:min-row-height="0.718cm" fo:keep-together="auto"/>
    </style:style>
    <style:style style:name="Таблица3.K12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2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2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24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2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2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2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25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2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2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2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2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A129" style:family="table-cell">
      <style:table-cell-properties style:vertical-align="middle" fo:background-color="#ffffff" fo:padding-left="0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12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12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G12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H129" style:family="table-cell">
      <style:table-cell-properties fo:background-color="#e6e6e6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I129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J129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K129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K129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A130" style:family="table-cell">
      <style:table-cell-properties style:vertical-align="middle" fo:background-color="#ffffff" fo:padding-left="0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130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I130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J130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K130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K130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A131" style:family="table-cell">
      <style:table-cell-properties style:vertical-align="middle" fo:background-color="#ffffff" fo:padding-left="0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131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131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G131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H131" style:family="table-cell">
      <style:table-cell-properties fo:background-color="#e6e6e6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I131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J131" style:family="table-cell">
      <style:table-cell-properties fo:background-color="#e6e6e6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K13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K13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Таблица3.C13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3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3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3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133" style:family="table-row">
      <style:table-row-properties style:min-row-height="0.649cm" fo:keep-together="auto"/>
    </style:style>
    <style:style style:name="Таблица3.C133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33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3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3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3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3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3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3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140" style:family="table-row">
      <style:table-row-properties style:min-row-height="0.609cm" fo:keep-together="auto"/>
    </style:style>
    <style:style style:name="Таблица3.K14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141" style:family="table-row">
      <style:table-row-properties style:min-row-height="0.609cm" fo:keep-together="auto"/>
    </style:style>
    <style:style style:name="Таблица3.K14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4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4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42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4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43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43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4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4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4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4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4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49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50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50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50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5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0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51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51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5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52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52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52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5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6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6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58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58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58" style:family="table-cell">
      <style:table-cell-properties fo:background-color="#cccccc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5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58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C159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G159" style:family="table-cell">
      <style:table-cell-properties fo:background-color="#ffff00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A160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6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6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6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6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3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4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H165" style:family="table-cell">
      <style:table-cell-properties fo:background-color="#daeef3" fo:padding-left="0.173cm" fo:padding-right="0.191cm" fo:padding-top="0cm" fo:padding-bottom="0cm" fo:border="0.5pt solid #000001">
        <style:background-image/>
      </style:table-cell-properties>
    </style:style>
    <style:style style:name="Таблица3.I165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J165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K16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5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H166" style:family="table-cell">
      <style:table-cell-properties fo:background-color="#daeef3" fo:padding-left="0.173cm" fo:padding-right="0.191cm" fo:padding-top="0cm" fo:padding-bottom="0cm" fo:border="0.5pt solid #000001">
        <style:background-image/>
      </style:table-cell-properties>
    </style:style>
    <style:style style:name="Таблица3.I166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J166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K166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6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H167" style:family="table-cell">
      <style:table-cell-properties fo:background-color="#daeef3" fo:padding-left="0.173cm" fo:padding-right="0.191cm" fo:padding-top="0cm" fo:padding-bottom="0cm" fo:border="0.5pt solid #000001">
        <style:background-image/>
      </style:table-cell-properties>
    </style:style>
    <style:style style:name="Таблица3.I167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J167" style:family="table-cell">
      <style:table-cell-properties fo:background-color="#daeef3" fo:padding-left="0cm" fo:padding-right="0.018cm" fo:padding-top="0cm" fo:padding-bottom="0cm" fo:border="0.5pt solid #000001">
        <style:background-image/>
      </style:table-cell-properties>
    </style:style>
    <style:style style:name="Таблица3.K16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K16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3.H16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6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6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6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A16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16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G169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H169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I169" style:family="table-cell">
      <style:table-cell-properties fo:background-color="#ffffff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J169" style:family="table-cell">
      <style:table-cell-properties fo:background-color="#ffffff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K169" style:family="table-cell">
      <style:table-cell-properties fo:background-color="#ffffff" fo:padding-left="0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H170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I17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J17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K170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Таблица3.I171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J171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71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I172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J172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K172" style:family="table-cell">
      <style:table-cell-properties fo:background-color="#ffffff" fo:padding-left="0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" style:family="table">
      <style:table-properties style:width="16.882cm" fo:margin-left="-0.009cm" fo:margin-top="0cm" fo:margin-bottom="0cm" table:align="left" style:writing-mode="lr-tb"/>
    </style:style>
    <style:style style:name="Таблица4.A" style:family="table-column">
      <style:table-column-properties style:column-width="4.149cm"/>
    </style:style>
    <style:style style:name="Таблица4.B" style:family="table-column">
      <style:table-column-properties style:column-width="7.304cm"/>
    </style:style>
    <style:style style:name="Таблица4.C" style:family="table-column">
      <style:table-column-properties style:column-width="5.429cm"/>
    </style:style>
    <style:style style:name="Таблица4.1" style:family="table-row">
      <style:table-row-properties style:min-row-height="1.244cm" fo:keep-together="auto"/>
    </style:style>
    <style:style style:name="Таблица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2.962cm" fo:keep-together="auto"/>
    </style:style>
    <style:style style:name="Таблица5" style:family="table">
      <style:table-properties style:width="17.191cm" fo:margin-left="-0.009cm" fo:margin-top="0cm" fo:margin-bottom="0cm" table:align="left" style:writing-mode="lr-tb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15.438cm"/>
    </style:style>
    <style:style style:name="Таблица5.1" style:family="table-row">
      <style:table-row-properties style:min-row-height="1.141cm"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2.716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6" style:family="table">
      <style:table-properties style:width="18.457cm" fo:margin-left="-0.199cm" fo:margin-top="0cm" fo:margin-bottom="0cm" table:align="left" style:writing-mode="lr-tb"/>
    </style:style>
    <style:style style:name="Таблица6.A" style:family="table-column">
      <style:table-column-properties style:column-width="2.408cm"/>
    </style:style>
    <style:style style:name="Таблица6.B" style:family="table-column">
      <style:table-column-properties style:column-width="4.939cm"/>
    </style:style>
    <style:style style:name="Таблица6.C" style:family="table-column">
      <style:table-column-properties style:column-width="3.679cm"/>
    </style:style>
    <style:style style:name="Таблица6.D" style:family="table-column">
      <style:table-column-properties style:column-width="3.676cm"/>
    </style:style>
    <style:style style:name="Таблица6.E" style:family="table-column">
      <style:table-column-properties style:column-width="3.7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1b6ff5" officeooo:paragraph-rsid="001b6ff5" style:font-weight-asian="bold" style:font-name-complex="Times New Roman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f243e" fo:font-size="12pt" style:font-size-asian="12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18d39d" officeooo:paragraph-rsid="0018d39d"/>
    </style:style>
    <style:style style:name="P15" style:family="paragraph" style:parent-style-name="Standard">
      <style:paragraph-properties fo:text-align="justify" style:justify-single-word="false"/>
      <style:text-properties officeooo:rsid="001a801c" officeooo:paragraph-rsid="001a801c"/>
    </style:style>
    <style:style style:name="P16" style:family="paragraph" style:parent-style-name="Standard">
      <style:paragraph-properties fo:text-align="justify" style:justify-single-word="false"/>
      <style:text-properties officeooo:rsid="001b5801" officeooo:paragraph-rsid="001b5801"/>
    </style:style>
    <style:style style:name="P17" style:family="paragraph" style:parent-style-name="Standard">
      <style:paragraph-properties fo:text-align="justify" style:justify-single-word="false"/>
      <style:text-properties officeooo:rsid="001b6ff5" officeooo:paragraph-rsid="001b6ff5"/>
    </style:style>
    <style:style style:name="P18" style:family="paragraph" style:parent-style-name="Standard">
      <style:paragraph-properties fo:text-align="justify" style:justify-single-word="false"/>
      <style:text-properties officeooo:rsid="001d449e" officeooo:paragraph-rsid="001d449e"/>
    </style:style>
    <style:style style:name="P19" style:family="paragraph" style:parent-style-name="Standard">
      <style:paragraph-properties fo:text-align="justify" style:justify-single-word="false"/>
      <style:text-properties officeooo:rsid="001f11a4" officeooo:paragraph-rsid="001f11a4"/>
    </style:style>
    <style:style style:name="P20" style:family="paragraph" style:parent-style-name="Standard">
      <style:paragraph-properties fo:text-align="justify" style:justify-single-word="false"/>
      <style:text-properties officeooo:rsid="0020fff0" officeooo:paragraph-rsid="0020fff0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20fff0" officeooo:paragraph-rsid="0020fff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225b6e" officeooo:paragraph-rsid="00225b6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weight="bold" fo:background-color="transparent" style:font-weight-asian="bold" style:font-name-complex="Times New Roman1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style:font-name-complex="Times New Roman1" style:font-weight-complex="bold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officeooo:rsid="0022822e" officeooo:paragraph-rsid="0022822e" style:font-name-complex="Times New Roman1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tyle="italic" style:font-style-asian="italic" style:font-name-complex="Times New Roman1"/>
    </style:style>
    <style:style style:name="P3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3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8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style:font-size-asian="12pt" style:font-size-complex="14pt" fo:background-color="#ffff00"/>
    </style:style>
    <style:style style:name="P39" style:family="paragraph" style:parent-style-name="Standard">
      <style:paragraph-properties fo:margin-top="0cm" fo:margin-bottom="0.353cm" loext:contextual-spacing="false" fo:text-align="justify" style:justify-single-word="false"/>
      <style:text-properties fo:color="#0f243e" fo:font-size="12pt" style:font-size-asian="12pt" style:font-size-complex="14pt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8d39d" officeooo:paragraph-rsid="0018d39d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officeooo:rsid="0018d39d" officeooo:paragraph-rsid="0018d39d" style:font-weight-asian="bold" style:font-weight-complex="bold"/>
    </style:style>
    <style:style style:name="P42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a801c" officeooo:paragraph-rsid="001a801c"/>
    </style:style>
    <style:style style:name="P43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b5801" officeooo:paragraph-rsid="001b5801"/>
    </style:style>
    <style:style style:name="P44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b6ff5" officeooo:paragraph-rsid="001b6ff5"/>
    </style:style>
    <style:style style:name="P45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d449e" officeooo:paragraph-rsid="001d449e"/>
    </style:style>
    <style:style style:name="P46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1f11a4" officeooo:paragraph-rsid="001f11a4"/>
    </style:style>
    <style:style style:name="P47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20fff0" officeooo:paragraph-rsid="0020fff0"/>
    </style:style>
    <style:style style:name="P48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225b6e" officeooo:paragraph-rsid="00225b6e"/>
    </style:style>
    <style:style style:name="P49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22822e" officeooo:paragraph-rsid="0022822e"/>
    </style:style>
    <style:style style:name="P50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249177" officeooo:paragraph-rsid="00249177"/>
    </style:style>
    <style:style style:name="P51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style:font-name="Times New Roman" fo:font-style="italic" fo:background-color="transparent" style:font-style-asian="italic" style:font-name-complex="Times New Roman1" style:font-style-complex="italic"/>
    </style:style>
    <style:style style:name="P52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fo:background-color="transparent"/>
    </style:style>
    <style:style style:name="P5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officeooo:rsid="0018d39d" style:font-name-complex="Times New Roman1"/>
    </style:style>
    <style:style style:name="T5" style:family="text">
      <style:text-properties style:font-name="Times New Roman" officeooo:rsid="001a801c" style:font-name-complex="Times New Roman1"/>
    </style:style>
    <style:style style:name="T6" style:family="text">
      <style:text-properties style:font-name="Times New Roman" officeooo:rsid="001b5801" style:font-name-complex="Times New Roman1"/>
    </style:style>
    <style:style style:name="T7" style:family="text">
      <style:text-properties style:font-name="Times New Roman" officeooo:rsid="001d449e" style:font-name-complex="Times New Roman1"/>
    </style:style>
    <style:style style:name="T8" style:family="text">
      <style:text-properties style:font-name="Times New Roman" officeooo:rsid="001f11a4" style:font-name-complex="Times New Roman1"/>
    </style:style>
    <style:style style:name="T9" style:family="text">
      <style:text-properties style:font-name="Times New Roman" officeooo:rsid="0020fff0" style:font-name-complex="Times New Roman1"/>
    </style:style>
    <style:style style:name="T10" style:family="text">
      <style:text-properties style:font-name="Times New Roman" officeooo:rsid="00225b6e" style:font-name-complex="Times New Roman1"/>
    </style:style>
    <style:style style:name="T11" style:family="text">
      <style:text-properties style:font-name="Times New Roman" officeooo:rsid="0022822e" style:font-name-complex="Times New Roman1"/>
    </style:style>
    <style:style style:name="T12" style:family="text">
      <style:text-properties style:font-name="Times New Roman" officeooo:rsid="0022979d" style:font-name-complex="Times New Roman1"/>
    </style:style>
    <style:style style:name="T13" style:family="text">
      <style:text-properties style:font-name="Times New Roman" officeooo:rsid="00249177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18d39d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1a801c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1b5801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1b6ff5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1d449e" style:font-weight-asian="bold" style:font-name-complex="Times New Roman1" style:font-weight-complex="bold"/>
    </style:style>
    <style:style style:name="T21" style:family="text">
      <style:text-properties style:font-name="Times New Roman" fo:font-weight="bold" officeooo:rsid="001f11a4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20fff0" style:font-weight-asian="bold" style:font-name-complex="Times New Roman1" style:font-weight-complex="bold"/>
    </style:style>
    <style:style style:name="T23" style:family="text">
      <style:text-properties style:font-name="Times New Roman" fo:font-weight="bold" officeooo:rsid="00225b6e" style:font-weight-asian="bold" style:font-name-complex="Times New Roman1" style:font-weight-complex="bold"/>
    </style:style>
    <style:style style:name="T24" style:family="text">
      <style:text-properties style:font-name="Times New Roman" fo:font-weight="bold" officeooo:rsid="0022979d" style:font-weight-asian="bold" style:font-name-complex="Times New Roman1" style:font-weight-complex="bold"/>
    </style:style>
    <style:style style:name="T25" style:family="text">
      <style:text-properties style:font-name="Times New Roman" fo:font-weight="bold" style:font-weight-asian="bold" style:font-name-complex="Times New Roman1" style:font-style-complex="italic"/>
    </style:style>
    <style:style style:name="T26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27" style:family="text">
      <style:text-properties style:font-name="Times New Roman" fo:font-weight="bold" officeooo:rsid="0022822e" style:font-weight-asian="bold" style:font-name-complex="Times New Roman1"/>
    </style:style>
    <style:style style:name="T28" style:family="text">
      <style:text-properties style:font-name="Times New Roman" fo:font-weight="bold" officeooo:rsid="00249177" style:font-weight-asian="bold" style:font-name-complex="Times New Roman1"/>
    </style:style>
    <style:style style:name="T29" style:family="text">
      <style:text-properties style:font-name="Times New Roman" fo:font-style="italic" style:font-style-asian="italic" style:font-name-complex="Times New Roman1"/>
    </style:style>
    <style:style style:name="T30" style:family="text">
      <style:text-properties style:font-name="Times New Roman" fo:font-style="italic" style:font-style-asian="italic" style:font-name-complex="Times New Roman1" style:font-style-complex="italic"/>
    </style:style>
    <style:style style:name="T31" style:family="text">
      <style:text-properties style:font-name="Times New Roman" fo:font-style="italic" officeooo:rsid="0018d39d" style:font-style-asian="italic" style:font-name-complex="Times New Roman1"/>
    </style:style>
    <style:style style:name="T3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3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3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5" style:family="text">
      <style:text-properties style:font-name="Times New Roman" fo:font-style="italic" fo:font-weight="bold" officeooo:rsid="0018d39d" style:font-style-asian="italic" style:font-weight-asian="bold" style:font-name-complex="Times New Roman1"/>
    </style:style>
    <style:style style:name="T36" style:family="text">
      <style:text-properties style:font-name="Times New Roman" fo:language="en" fo:country="US" style:font-name-complex="Times New Roman1"/>
    </style:style>
    <style:style style:name="T37" style:family="text">
      <style:text-properties style:font-size-complex="14pt"/>
    </style:style>
    <style:style style:name="T38" style:family="text">
      <style:text-properties fo:font-size="12pt" style:font-size-asian="12pt" style:font-size-complex="14pt"/>
    </style:style>
    <style:style style:name="T3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МИНИСТЕРСТВО ОБРАЗОВАНИЯ, НАУКИ И МОЛОДЕЖНОЙ ПОЛИТИКИ</text:span></text:p>
      <text:p text:style-name="P1"><text:span text:style-name="T1">ЗАБАЙКАЛЬСКОГО КРАЯ</text:span></text:p>
      <text:p text:style-name="P1"><text:span text:style-name="T1">ГОСУДАРСТВЕННОЕ ПРОФЕССИОНАЛЬНОЕ ОБРАЗОВАТЕЛЬНОЕ УЧРЕЖДЕНИЕ</text:span></text:p>
      <text:p text:style-name="P1"><text:span text:style-name="T1">«КРАСНОКАМЕНСКИЙ ПРОМЫШЛЕННО – ТЕХНОЛОГИЧЕСКИЙ ТЕХНИКУМ»</text:span></text:p>
      <text:p text:style-name="Standard"/>
      <text:p text:style-name="P2"><text:s/>«Утверждаю»</text:p>
      <text:p text:style-name="P2">ЗД по УПР</text:p>
      <text:p text:style-name="P2">___________Т.Н. Меньшагина</text:p>
      <text:p text:style-name="P2"><text:s/>«___»_________2018 г.</text:p>
      <text:p text:style-name="P1"><text:span text:style-name="T1"><text:s text:c="2"/>ПРОГРАММА</text:span></text:p>
      <text:p text:style-name="P1"><text:span text:style-name="T1">УЧЕБНОЙ ДИСЦИПЛИНЫ</text:span></text:p>
      <text:p text:style-name="P1"><text:span text:style-name="T1">ОУД 03. «Иностранный язык»</text:span></text:p>
      <text:p text:style-name="P3"/>
      <text:p text:style-name="P1"><text:span text:style-name="T1">по <text:s/>профессии среднего профессионального образования </text:span></text:p>
      <text:p text:style-name="P1"><text:span text:style-name="T1">38.01.03 «Контролеры банка»</text:span></text:p>
      <text:p text:style-name="P2"><text:span text:style-name="T1">Для профессии</text:span><text:bookmark text:name="_GoBack"/><text:span text:style-name="T1"> <text:s/>экономического профиля</text:span></text:p>
      <text:p text:style-name="P3"/>
      <text:p text:style-name="P2"><text:span text:style-name="T1">Форма обучения: очная</text:span></text:p>
      <text:p text:style-name="P2"><text:span text:style-name="T1">Курс (семестр): I,II (1,2,3,4)</text:span></text:p>
      <text:p text:style-name="P3"/>
      <text:p text:style-name="P1"><text:span text:style-name="T1">Краснокаменск, 2018</text:span></text:p>
      <text:p text:style-name="P12"><text:soft-page-break/><text:span text:style-name="T1">Рабочая программа учебной дисциплины <text:s/>«Иностранный язык» разработана в соответствии с 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профессии (письмо Департамента государственной политики в сфере подготовки рабочих кадров и ДПО Минобрнауки России от 17.03.2015 № 06-259) на основе примерной программы предназначенной для изучения иностранного языка <text:s/>в профессиональных образовательных организациях, реализующих образовательную программу среднего общего образования в пределах освоения основной профессиональной образовательной программы СПО (ОПОП СПО) на базе основного общего образования при подготовке специалистов среднего звена (ППССЗ) <text:s/>для специальности <text:s/>экономического профиля.</text:span></text:p>
      <text:p text:style-name="P12"><text:span text:style-name="T1">Программа может использоваться другими профессиональными образовательными организациями, реализующими образовательную программу среднего общего образования в пределах освоения ОПОП СПО на базе основного общего образования (ППССЗ). </text:span></text:p>
      <text:p text:style-name="P4"/>
      <text:p text:style-name="P12"><text:span text:style-name="T1">Программа адаптирована: Деревнина Т.Г., преподаватель ГПОУ «Краснокаменский промышленно технологический техникум».</text:span></text:p>
      <text:p text:style-name="P4"/>
      <text:p text:style-name="P4"/>
      <text:p text:style-name="P4"/>
      <text:p text:style-name="P4"/>
      <text:p text:style-name="P4"/>
      <text:p text:style-name="P12"><text:span text:style-name="T1">Рассмотрено <text:s text:c="71"/></text:span></text:p>
      <text:p text:style-name="P12"><text:span text:style-name="T1">на заседании МК гуманитарного цикла и ФК <text:s text:c="34"/></text:span></text:p>
      <text:p text:style-name="P12"><text:span text:style-name="T1">протокол №___от «___»_____2018 г. <text:s text:c="25"/></text:span></text:p>
      <text:p text:style-name="P12"><text:span text:style-name="T1">Руководитель МК: Деревнина Т.Г.</text:span></text:p>
      <text:p text:style-name="P4"/>
      <text:p text:style-name="P4"/>
      <text:p text:style-name="P4"/>
      <text:p text:style-name="P4"/>
      <text:p text:style-name="P1"><text:soft-page-break/><text:span text:style-name="T1">Содерж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table:number-columns-spanned="3" office:value-type="string">
            <text:p text:style-name="P28"/>
          </table:table-cell>
          <table:covered-table-cell/>
          <table:covered-table-cell/>
          <table:table-cell table:style-name="Таблица1.A1" table:number-columns-spanned="2" office:value-type="string">
            <text:p text:style-name="P36"><text:span text:style-name="T1">стр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table:number-columns-spanned="3" office:value-type="string">
            <text:p text:style-name="P28"/>
          </table:table-cell>
          <table:covered-table-cell/>
          <table:covered-table-cell/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table:number-columns-spanned="3" office:value-type="string">
            <text:p text:style-name="P12"><text:span text:style-name="T1">ПАСПОРТ ПРОГРАММЫ УЧЕБНОЙ ДИСЦИПЛИНЫ</text:span></text:p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36"><text:span text:style-name="T1">4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table:number-columns-spanned="3" office:value-type="string">
            <text:p text:style-name="P12"><text:span text:style-name="T1">СТРУКТУРА И СОДЕРЖАНИЕ УЧЕБНОЙ ДИСЦИПЛИНЫ</text:span></text:p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36"><text:span text:style-name="T1">5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53"/>
          </table:table-cell>
          <table:table-cell table:style-name="Таблица1.A1" table:number-columns-spanned="3" office:value-type="string">
            <text:p text:style-name="P12"><text:span text:style-name="T1">УСЛОВИЯ РЕАЛИЗАЦИИ ПРОГРАММЫ УЧЕБНОЙ ДИСЦИПЛИНЫ </text:span></text:p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36"><text:span text:style-name="T1">1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table:number-columns-spanned="3" office:value-type="string">
            <text:p text:style-name="P12"><text:span text:style-name="T1">КОНТРОЛЬ И ОЦЕНКА РЕЗУЛЬТАТОВ ОСВОЕНИЯ УЧЕБНОЙ ДИСЦИПЛИНЫ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1"><text:soft-page-break/><text:span text:style-name="T1">Лист актуализации программы</text:span></text:p>
            <text:p text:style-name="P25"/>
          </table:table-cell>
          <table:covered-table-cell/>
          <table:covered-table-cell/>
          <table:table-cell table:style-name="Таблица1.A1" table:number-columns-spanned="2" office:value-type="string">
            <text:p text:style-name="P36"><text:span text:style-name="T1">11</text:span></text:p>
          </table:table-cell>
          <table:covered-table-cell/>
        </table:table-row>
        <table:table-row table:style-name="Таблица1.7">
          <table:table-cell table:style-name="Таблица1.A7" table:number-columns-spanned="2" office:value-type="string">
            <text:p text:style-name="P37"><text:span text:style-name="T37">Дата обновления</text:span></text:p>
          </table:table-cell>
          <table:covered-table-cell/>
          <table:table-cell table:style-name="Таблица1.A7" office:value-type="string">
            <text:p text:style-name="P37"><text:span text:style-name="T37">Содержание обновления</text:span></text:p>
          </table:table-cell>
          <table:table-cell table:style-name="Таблица1.A7" table:number-columns-spanned="2" office:value-type="string">
            <text:p text:style-name="P37"><text:span text:style-name="T37">Ответственный за обновление</text:span></text:p>
          </table:table-cell>
          <table:covered-table-cell/>
          <table:table-cell table:style-name="Таблица1.A1" office:value-type="string">
            <text:p text:style-name="P53"/>
          </table:table-cell>
        </table:table-row>
        <table:table-row table:style-name="Таблица1.8">
          <table:table-cell table:style-name="Таблица1.A8" table:number-columns-spanned="2" office:value-type="string">
            <text:p text:style-name="P38"/>
          </table:table-cell>
          <table:covered-table-cell/>
          <table:table-cell table:style-name="Таблица1.C8" office:value-type="string">
            <text:p text:style-name="P38"/>
          </table:table-cell>
          <table:table-cell table:style-name="Таблица1.D8" table:number-columns-spanned="2" office:value-type="string">
            <text:p text:style-name="P38"/>
          </table:table-cell>
          <table:covered-table-cell/>
          <table:table-cell table:style-name="Таблица1.A1" office:value-type="string">
            <text:p text:style-name="P53"/>
          </table:table-cell>
        </table:table-row>
        <table:table-row table:style-name="Таблица1.9">
          <table:table-cell table:style-name="Таблица1.A9" table:number-columns-spanned="2" office:value-type="string">
            <text:p text:style-name="P39"/>
          </table:table-cell>
          <table:covered-table-cell/>
          <table:table-cell table:style-name="Таблица1.C9" office:value-type="string">
            <text:p text:style-name="P39"/>
          </table:table-cell>
          <table:table-cell table:style-name="Таблица1.D9" table:number-columns-spanned="2" office:value-type="string">
            <text:p text:style-name="P13"/>
            <text:p text:style-name="P13"/>
            <text:p text:style-name="P13"/>
            <text:p text:style-name="P13"/>
            <text:p text:style-name="P39"/>
          </table:table-cell>
          <table:covered-table-cell/>
          <table:table-cell table:style-name="Таблица1.A1" office:value-type="string">
            <text:p text:style-name="P53"/>
          </table:table-cell>
        </table:table-row>
        <table:table-row table:style-name="Таблица1.10">
          <table:table-cell table:style-name="Таблица1.A10" table:number-columns-spanned="2" office:value-type="string">
            <text:p text:style-name="P39"/>
          </table:table-cell>
          <table:covered-table-cell/>
          <table:table-cell table:style-name="Таблица1.C10" office:value-type="string">
            <text:p text:style-name="P39"/>
          </table:table-cell>
          <table:table-cell table:style-name="Таблица1.D10" table:number-columns-spanned="2" office:value-type="string">
            <text:p text:style-name="P13"/>
            <text:p text:style-name="P13"/>
            <text:p text:style-name="P13"/>
            <text:p text:style-name="P39"/>
          </table:table-cell>
          <table:covered-table-cell/>
          <table:table-cell table:style-name="Таблица1.A1" office:value-type="string">
            <text:p text:style-name="P53"/>
          </table:table-cell>
        </table:table-row>
      </table:table>
      <text:p text:style-name="P4"/>
      <text:p text:style-name="P4"/>
      <text:p text:style-name="P4"/>
      <text:p text:style-name="P1"><text:soft-page-break/><text:span text:style-name="T1">1. ПАСПОРТ <text:s/>ПРОГРАММЫ УЧЕБНОЙ ДИСЦИПЛИНЫ</text:span></text:p>
      <text:p text:style-name="P1"><text:span text:style-name="T1">«Иностранный язык»</text:span></text:p>
      <text:p text:style-name="P12"><text:span text:style-name="T1">1.1.<text:tab/>Область применения программы</text:span></text:p>
      <text:p text:style-name="P12"><text:span text:style-name="T1">Программа общеобразовательной учебной дисциплины «Иностранный язык» предназначена для изучения иностранного языка (английского) <text:s/>в профессиональных образовательных организациях СПО, реализующих образовательную программу среднего общего образования в пределах освоения основной профессиональной образовательной программы СПО (ОПОП СПО) на базе основного общего образования при подготовке <text:s text:c="2"/>специалистов среднего звена (ППССЗ) по <text:s/>специальности СПО 38.01.03 <text:s/>Контролер банка</text:span></text:p>
      <text:p text:style-name="P12"><text:span text:style-name="T1">Программа разработана в соответствии с 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профессии /специальности (письмо Департамента государственной политики в сфере подготовки рабочих кадров и ДПО Минобрнауки России от 17.03.2015 № 06-259) для специальности СПО <text:s/>38.01.03 <text:s/>Контролер банка, утвержденного приказом Министерства образования и науки Российской Федерации от <text:s/>2 августа 2013 г. № 693, утв. приказом <text:s/>Министерством юстиции 20 августа 2013 г. Регистрационный № 29689.</text:span></text:p>
      <text:p text:style-name="P12"><text:span text:style-name="T1">1.2. Место дисциплины в структуре основной профессиональной образовательной программы: учебная дисциплина «Иностранный язык» относится к дисциплинам общеобразовательного <text:s/>цикла.</text:span></text:p>
      <text:p text:style-name="P12"><text:span text:style-name="T1">1.3. Цели и задачи учебной дисциплины – требования к результатам освоения дисциплины:</text:span></text:p>
      <text:p text:style-name="P12"><text:span text:style-name="T1">Содержание программы учебной дисциплины «Английский язык» направлено на достижение следующих целей:</text:span></text:p>
      <text:p text:style-name="P12"><text:span text:style-name="T1">• формирование представлений об английском языке как о языке международного общения и средстве приобщения к ценностям мировой культуры и национальных культур;</text:span></text:p>
      <text:p text:style-name="P12"><text:span text:style-name="T1">• формирование коммуникативной компетенции, позволяющей свободно общаться на английском языке в различных формах и на различные темы, в том числе в сфере профессиональной деятельности, с учетом приобретенного словарного запаса, а также условий, мотивов и целей общения;</text:span></text:p>
      <text:p text:style-name="P12"><text:span text:style-name="T1">• формирование и развитие всех компонентов коммуникативной компетенции: лингвистической, социолингвистической, дискурсивной, социокультурной, социальной, стратегической и предметной;</text:span></text:p>
      <text:p text:style-name="P12"><text:span text:style-name="T1">• воспитание личности, способной и желающей участвовать в общении на межкультурном уровне;</text:span></text:p>
      <text:p text:style-name="P12"><text:span text:style-name="T1">• воспитание уважительного отношения к другим культурам и социальным субкультурам.</text:span></text:p>
      <text:p text:style-name="P12"><text:span text:style-name="T1">В программу включено содержание, направленное на формирование у студентов компетенций, необходимых для качественного освоения основной профессиональной образовательной программы СПО на базе основного общего образования с получением среднего общего образования – программы подготовки специалистов среднего звена (ППССЗ).</text:span></text:p>
      <text:p text:style-name="P12"><text:soft-page-break/><text:span text:style-name="T1"><text:s/>ОК 1. Понимать сущность и социальную значимость своей будущей профессии, проявлять к ней устойчивый интерес.</text:span></text:p>
      <text:p text:style-name="P12"><text:span text:style-name="T1">OK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12"><text:span text:style-name="T1">ОК 3. Принимать решения в стандартных и нестандартных ситуациях и нести за них ответственность.</text:span></text:p>
      <text:p text:style-name="P12"><text:span text:style-name="T1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12"><text:span text:style-name="T1">ОК 5. Использовать информационно-коммуникационные технологии в профессиональной деятельности.</text:span></text:p>
      <text:p text:style-name="P12"><text:span text:style-name="T1">ОК 6. Работать в коллективе и в команде, эффективно общаться с коллегами, руководством, потребителями.</text:span></text:p>
      <text:p text:style-name="P12"><text:span text:style-name="T1">ОК 7. Брать на себя ответственность за работу членов команды (подчиненных), за результат выполнения заданий.</text:span></text:p>
      <text:p text:style-name="P12"><text:span text:style-name="T1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12"><text:span text:style-name="T1">Освоение содержания учебной дисциплины «Иностранный язык» обеспечивает достижение студентами следующих результатов:</text:span></text:p>
      <text:p text:style-name="P12"><text:span text:style-name="T1">личностные результаты</text:span></text:p>
      <text:p text:style-name="P12"><text:span text:style-name="T1">-Л сформированность ценностного отношения к языку как культурному феномену и средству отображения развития общества, его истории и духовной культуры;</text:span></text:p>
      <text:p text:style-name="P12"><text:span text:style-name="T1">-Л сформированность широкого представления о достижениях национальных культур, о роли английского языка и культуры в развитии мировой культуры;</text:span></text:p>
      <text:p text:style-name="P12"><text:span text:style-name="T1">- Л развитие интереса и способности к наблюдению за иным способом мировидения;</text:span></text:p>
      <text:p text:style-name="P12"><text:span text:style-name="T1">- Л осознание своего места в поликультурном мире; готовность и способность вести диалог на английском языке с представителями других культур, достигать взаимопонимания, находить общие цели и сотрудничать в различных областях для их достижения; умение проявлять толерантность к другому образу мыслей, к иной позиции партнера по общению;</text:span></text:p>
      <text:p text:style-name="P12"><text:span text:style-name="T1">- Л готовность и способность к непрерывному образованию, включая самообразование, как в профессиональной области с использованием английского языка, так и в сфере английского языка;</text:span></text:p>
      <text:p text:style-name="P12"><text:span text:style-name="T1">метапредметные результаты</text:span></text:p>
      <text:p text:style-name="P12"><text:span text:style-name="T1">-МП <text:s/>умение самостоятельно выбирать успешные коммуникативные стратегии в различных ситуациях общения;</text:span></text:p>
      <text:p text:style-name="P12"><text:span text:style-name="T1">-МП <text:s/>владение навыками проектной деятельности, моделирующей реальные ситуации межкультурной коммуникации;</text:span></text:p>
      <text:p text:style-name="P12"><text:soft-page-break/><text:span text:style-name="T1">-МП <text:s/>умение организовать коммуникативную деятельность, продуктивно общаться и взаимодействовать с ее участниками, учитывать их позиции, эффективно разрешать конфликты;</text:span></text:p>
      <text:p text:style-name="P12"><text:span text:style-name="T1">-МП <text:s/>умение ясно, логично и точно излагать свою точку зрения, используя адекватные языковые средства;</text:span></text:p>
      <text:p text:style-name="P12"><text:span text:style-name="T1">предметные результаты</text:span></text:p>
      <text:p text:style-name="P12"><text:span text:style-name="T1">- П сформированность коммуникативной иноязычной компетенции, необходимой для успешной социализации и самореализации, как инструмента межкультурного общения в современном поликультурном мире;</text:span></text:p>
      <text:p text:style-name="P12"><text:span text:style-name="T1">-П <text:s/>владение знаниями о социокультурной специфике англоговорящих стран и умение строить свое речевое и неречевое поведение адекватно этой специфике; умение выделять общее и различное в культуре родной страны и англоговорящих стран;</text:span></text:p>
      <text:p text:style-name="P12"><text:span text:style-name="T1">-П <text:s/>достижение порогового уровня владения английским языком, позволяющего выпускникам общаться в устной и письменной формах как с носителями английского языка, так и с представителями других стран, использующими данный язык как средство общения;</text:span></text:p>
      <text:p text:style-name="P12"><text:span text:style-name="T1">- П сформированность умения использовать английский язык как средство для получения информации из англоязычных источников в образовательных и самообразовательных целях.</text:span></text:p>
      <text:p text:style-name="P12"><text:span text:style-name="T1">1.4. <text:s/>Количество часов на освоение учебной дисциплины:</text:span></text:p>
      <text:p text:style-name="P12"><text:span text:style-name="T1">•<text:tab/>максимальной учебной нагрузки обучающегося <text:s/>257 <text:s/>часов, в том числе:</text:span></text:p>
      <text:p text:style-name="P12"><text:span text:style-name="T1">•<text:tab/>обязательной аудиторной учебной нагрузки обучающегося <text:s/>171 час;</text:span></text:p>
      <text:p text:style-name="P12"><text:span text:style-name="T1">•<text:tab/>самостоятельной работы обучающегося <text:s/>8</text:span><text:span text:style-name="T11">5</text:span><text:span text:style-name="T1"> часов.</text:span></text:p>
      <text:p text:style-name="P4"/>
      <text:p text:style-name="P1"><text:span text:style-name="T1">2. СТРУКТУРА И СОДЕРЖАНИЕ УЧЕБНОЙ ДИСЦИПЛИНЫ</text:span></text:p>
      <text:p text:style-name="P12"><text:span text:style-name="T1">2.1. Объем учебной дисциплины и виды учебной работы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<text:span text:style-name="T14">Вид учебной работы</text:span></text:p>
          </table:table-cell>
          <table:table-cell table:style-name="Таблица2.A1" office:value-type="string">
            <text:p text:style-name="P36"><text:span text:style-name="T14">Количество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36"><text:span text:style-name="T14">Максимальная учебная нагрузка (всего)</text:span></text:p>
          </table:table-cell>
          <table:table-cell table:style-name="Таблица2.A1" office:value-type="string">
            <text:p text:style-name="P36"><text:span text:style-name="T29">25</text:span><text:span text:style-name="T31">6</text:span></text:p>
          </table:table-cell>
        </table:table-row>
        <table:table-row table:style-name="Таблица2.3">
          <table:table-cell table:style-name="Таблица2.A1" office:value-type="string">
            <text:p text:style-name="P36"><text:span text:style-name="T14">Обязательная аудиторная учебная нагрузка (всего) </text:span></text:p>
          </table:table-cell>
          <table:table-cell table:style-name="Таблица2.A1" office:value-type="string">
            <text:p text:style-name="P36"><text:span text:style-name="T29">171</text:span></text:p>
          </table:table-cell>
        </table:table-row>
        <table:table-row table:style-name="Таблица2.4">
          <table:table-cell table:style-name="Таблица2.A1" office:value-type="string">
            <text:p text:style-name="P36"><text:span text:style-name="T1">в том числе:</text:span></text:p>
          </table:table-cell>
          <table:table-cell table:style-name="Таблица2.A1" office:value-type="string">
            <text:p text:style-name="P31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36"><text:span text:style-name="T1"><text:s text:c="3"/>лабораторные занятия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6">
          <table:table-cell table:style-name="Таблица2.A1" office:value-type="string">
            <text:p text:style-name="P36"><text:span text:style-name="T1"><text:s text:c="3"/>практические заняти</text:span><text:span text:style-name="T11">я</text:span></text:p>
          </table:table-cell>
          <table:table-cell table:style-name="Таблица2.A1" office:value-type="string">
            <text:p text:style-name="P36"><text:span text:style-name="T29"/></text:p>
          </table:table-cell>
        </table:table-row>
        <table:table-row table:style-name="Таблица2.7">
          <table:table-cell table:style-name="Таблица2.A1" office:value-type="string">
            <text:p text:style-name="P36"><text:span text:style-name="T1"><text:s text:c="3"/>контрольные работы <text:s text:c="114"/></text:span></text:p>
          </table:table-cell>
          <table:table-cell table:style-name="Таблица2.A1" office:value-type="string">
            <text:p text:style-name="P36"><text:span text:style-name="T29"/></text:p>
          </table:table-cell>
        </table:table-row>
        <table:table-row table:style-name="Таблица2.8">
          <table:table-cell table:style-name="Таблица2.A1" office:value-type="string">
            <text:p text:style-name="P36"><text:span text:style-name="T1"><text:s text:c="3"/></text:span>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9">
          <table:table-cell table:style-name="Таблица2.A1" office:value-type="string">
            <text:p text:style-name="P12"><text:span text:style-name="T14">Самостоятельная работа обучающегося (всего)</text:span></text:p>
            <text:p text:style-name="P12"><text:span text:style-name="T1"><text:s/>- проработка конспектов</text:span></text:p>
            <text:p text:style-name="P12"><text:span text:style-name="T1">-сообщения</text:span></text:p>
            <text:p text:style-name="P12"><text:span text:style-name="T1">- презентации</text:span></text:p>
            <text:p text:style-name="P36"><text:span text:style-name="T1">- доклад</text:span></text:p>
          </table:table-cell>
          <table:table-cell table:style-name="Таблица2.A1" office:value-type="string">
            <text:p text:style-name="P6"/>
            <text:p text:style-name="P36"><text:span text:style-name="T32">8</text:span><text:span text:style-name="T35">5</text:span></text:p>
          </table:table-cell>
        </table:table-row>
        <table:table-row table:style-name="Таблица2.10">
          <table:table-cell table:style-name="Таблица2.A1" office:value-type="string">
            <text:p text:style-name="P36"><text:span text:style-name="T14">Итоговая аттестация в форме </text:span><text:span text:style-name="T27">диф зачета.</text:span></text:p>
          </table:table-cell>
          <table:table-cell table:style-name="Таблица2.A1" office:value-type="string">
            <text:p text:style-name="P3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1">Тематический план и содержание учебной дисциплины ОУД.02 «ИНОСТРАННЫЙ ЯЗЫК» (АНГЛИЙСКИЙ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2" office:value-type="string">
            <text:p text:style-name="P36"><text:span text:style-name="T15">Наименование разделов и тем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5">Содержание учебного материала, практические работы, самостоятельная работа обучающихся.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5">Кол-во часов</text:span></text:p>
          </table:table-cell>
          <table:table-cell table:style-name="Таблица3.H1" office:value-type="string">
            <text:p text:style-name="P36"><text:span text:style-name="T15">Уровень освоения</text:span></text:p>
          </table:table-cell>
          <table:table-cell table:style-name="Таблица3.I1" office:value-type="string">
            <text:p text:style-name="P36"><text:span text:style-name="T15">Коды компетенции</text:span></text:p>
          </table:table-cell>
          <table:table-cell table:style-name="Таблица3.I1" office:value-type="string">
            <text:p text:style-name="P33"/>
          </table:table-cell>
          <table:table-cell table:style-name="Таблица3.I1" office:value-type="string">
            <text:p text:style-name="P33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6"><text:span text:style-name="T14">1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2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4">3</text:span></text:p>
          </table:table-cell>
          <table:table-cell table:style-name="Таблица3.H1" office:value-type="string">
            <text:p text:style-name="P36"><text:span text:style-name="T14">4</text:span></text:p>
          </table:table-cell>
          <table:table-cell table:style-name="Таблица3.I1" office:value-type="string">
            <text:p text:style-name="P34"/>
          </table:table-cell>
          <table:table-cell table:style-name="Таблица3.I1" office:value-type="string">
            <text:p text:style-name="P34"/>
          </table:table-cell>
          <table:table-cell table:style-name="Таблица3.I1" office:value-type="string">
            <text:p text:style-name="P34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12"><text:span text:style-name="T14">Раздел I.</text:span></text:p>
            <text:p text:style-name="P36"><text:span text:style-name="T14">Вводно-коррективный курс</text:span></text:p>
          </table:table-cell>
          <table:covered-table-cell/>
          <table:table-cell table:style-name="Таблица3.A3" table:number-columns-spanned="4" office:value-type="string">
            <text:p text:style-name="P36"><text:span text:style-name="T15">Всего на раздел I:</text:span>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50"><text:span text:style-name="T14"/></text:p>
          </table:table-cell>
          <table:table-cell table:style-name="Таблица3.H3" office:value-type="string">
            <text:p text:style-name="P25"/>
          </table:table-cell>
          <table:table-cell table:style-name="Таблица3.I3" office:value-type="string">
            <text:p text:style-name="P25"/>
          </table:table-cell>
          <table:table-cell table:style-name="Таблица3.I3" office:value-type="string">
            <text:p text:style-name="P25"/>
          </table:table-cell>
          <table:table-cell table:style-name="Таблица3.I3" office:value-type="string">
            <text:p text:style-name="P25"/>
          </table:table-cell>
        </table:table-row>
        <table:table-row table:style-name="Таблица3.4">
          <table:table-cell table:style-name="Таблица3.A1" table:number-rows-spanned="7" table:number-columns-spanned="2" office:value-type="string">
            <text:p text:style-name="P36"><text:span text:style-name="T15">Тема 1.1.<text:line-break/></text:span><text:span text:style-name="T16">Приветствие, <text:s/>прощание, представление себя и других людей в официальной и неофициальной обстановке.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3"><text:span text:style-name="T14"/></text:p>
          </table:table-cell>
          <table:table-cell table:style-name="Таблица3.H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4" office:value-type="string">
            <text:p text:style-name="P41">Практические занят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</table:table-row>
        <table:table-row table:style-name="Таблица3.6">
          <table:covered-table-cell/>
          <table:covered-table-cell/>
          <table:table-cell table:style-name="Таблица3.A1" table:number-rows-spanned="4" office:value-type="string">
            <text:p text:style-name="P17"><text:span text:style-name="T15">1</text:span></text:p>
          </table:table-cell>
          <table:table-cell table:style-name="Таблица3.A1" table:number-columns-spanned="3" office:value-type="string">
            <text:p text:style-name="P36"><text:span text:style-name="T1">1. Цели и задачи изучения английского языка. Гласные и согласные звуки англ. языка. Алфавит. Особенности чтения согласных. Произношение трудных согласных. Чтение сочетаний согласных.</text:span></text:p>
          </table:table-cell>
          <table:covered-table-cell/>
          <table:covered-table-cell/>
          <table:table-cell table:style-name="Таблица3.A1" table:number-rows-spanned="4" office:value-type="string">
            <text:p text:style-name="P44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table-cell table:style-name="Таблица3.I1" table:number-rows-spanned="3" office:value-type="string">
            <text:p text:style-name="P12"><text:span text:style-name="T34">Ок1-5</text:span></text:p>
            <text:p text:style-name="P36"><text:span text:style-name="T34">Л1,л 2,л5,мп1,мп 3, мп 4,п2,п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6"><text:span text:style-name="T1">2. </text:span><text:span text:style-name="T4">Приветствие и прощание в английском языке</text:span>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8"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6"><text:span text:style-name="T1">3.</text:span><text:span text:style-name="T4">представление себя и других людей в официальной и неофициальной обстановке.</text:span>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5">
          <table:covered-table-cell/>
          <table:covered-table-cell/>
          <table:covered-table-cell/>
          <table:table-cell table:style-name="Таблица3.D9" table:number-columns-spanned="3" office:value-type="string">
            <text:p text:style-name="P36"><text:span text:style-name="T15">Контрольная работа</text:span><text:span text:style-name="T1"> (вводный мониторинг по грамматике) (№ 1)</text:span>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C10" table:number-columns-spanned="4" office:value-type="string">
            <text:p text:style-name="P36"><text:span text:style-name="T14">Самостоятельная работа: </text:span><text:span text:style-name="T1">Составление словаря. Работа по коррекции произношения. Тренировка чтения и транскрибирования.</text:span></text:p>
          </table:table-cell>
          <table:covered-table-cell/>
          <table:covered-table-cell/>
          <table:covered-table-cell/>
          <table:table-cell table:style-name="Таблица3.G10" office:value-type="string">
            <text:p text:style-name="P49"><text:span text:style-name="T30">2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11">
          <table:table-cell table:style-name="Таблица3.A1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1" office:value-type="string">
            <text:p text:style-name="P25"/>
          </table:table-cell>
          <table:table-cell table:style-name="Таблица3.J11" office:value-type="string">
            <text:p text:style-name="P25"/>
          </table:table-cell>
          <table:table-cell table:style-name="Таблица3.K11" office:value-type="string">
            <text:p text:style-name="P25"/>
          </table:table-cell>
        </table:table-row>
        <table:table-row table:style-name="Таблица3.12">
          <table:table-cell table:style-name="Таблица3.A1" table:number-rows-spanned="7" office:value-type="string">
            <text:p text:style-name="P36"><text:span text:style-name="T15">Тема 1.2.<text:line-break/>Описание людей, родных и близких (внешность, характер, личностные качества, </text:span><text:span text:style-name="T16">национальность, </text:span><text:soft-page-break/><text:span text:style-name="T16">образование, место работы</text:span><text:span text:style-name="T15">).</text:span></text:p>
          </table:table-cell>
          <table:table-cell table:style-name="Таблица3.A1" table:number-columns-spanned="5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4"><text:span text:style-name="T14">4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3">
          <table:covered-table-cell/>
          <table:table-cell table:style-name="Таблица3.A1" table:number-columns-spanned="5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4">
          <table:covered-table-cell/>
          <table:table-cell table:style-name="Таблица3.A1" table:number-columns-spanned="2" office:value-type="string">
            <text:p text:style-name="P17"><text:span text:style-name="T15">2</text:span></text:p>
          </table:table-cell>
          <table:covered-table-cell/>
          <table:table-cell table:style-name="Таблица3.A1" table:number-columns-spanned="3" office:value-type="string">
            <text:p text:style-name="P36"><text:span text:style-name="T36">1. </text:span><text:span text:style-name="T1">Спряжение</text:span><text:span text:style-name="T36"> </text:span><text:span text:style-name="T1">глагола</text:span><text:span text:style-name="T36"> to be </text:span><text:span text:style-name="T1">в</text:span><text:span text:style-name="T36"> Present Tense. </text:span><text:span text:style-name="T1">Личные и притяжательные местоимения. Порядок слов в простом предложении. Понятие глагола-связки. Безличные предложения. Тематическая лексика. Предтекстовые лексико-грамматические </text:span><text:soft-page-break/><text:span text:style-name="T1">упражнения. Работа с базовым текстом «Внешность»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1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table:number-rows-spanned="3" office:value-type="string">
            <text:p text:style-name="P12"><text:span text:style-name="T33">Ок 1-5,</text:span></text:p>
            <text:p text:style-name="P12"><text:soft-page-break/><text:span text:style-name="T33">Л1,3,5</text:span></text:p>
            <text:p text:style-name="P12"><text:span text:style-name="T33">МП 1,3,4</text:span></text:p>
            <text:p text:style-name="P36"><text:span text:style-name="T33">П 1,2,3,4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15">
          <table:covered-table-cell/>
          <table:table-cell table:style-name="Таблица3.A1" table:number-columns-spanned="2" office:value-type="string">
            <text:p text:style-name="P17"><text:span text:style-name="T15">3</text:span></text:p>
          </table:table-cell>
          <table:covered-table-cell/>
          <table:table-cell table:style-name="Таблица3.A1" table:number-columns-spanned="3" office:value-type="string">
            <text:p text:style-name="P36"><text:span text:style-name="T1">2. Предложения утвердительные, отрицательные, вопросительные, побудительные и порядок слов в них. Спряжение глагола to have в Present Tense. Речевые упражнения по теме «внешность»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1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15">
          <table:covered-table-cell/>
          <table:table-cell table:style-name="Таблица3.A1" table:number-columns-spanned="2" office:value-type="string">
            <text:p text:style-name="P17"><text:span text:style-name="T15">4</text:span></text:p>
          </table:table-cell>
          <table:covered-table-cell/>
          <table:table-cell table:style-name="Таблица3.A1" table:number-columns-spanned="3" office:value-type="string">
            <text:p text:style-name="P36"><text:span text:style-name="T1">3. Сложносочиненное предложение. Тренировочные лексико-грамматические упражнения по теме. Лексика по теме «характер»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1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17">
          <table:covered-table-cell/>
          <table:table-cell table:style-name="Таблица3.B17" table:number-columns-spanned="2" office:value-type="string">
            <text:p text:style-name="P17"><text:span text:style-name="T15">5</text:span></text:p>
          </table:table-cell>
          <table:covered-table-cell/>
          <table:table-cell table:style-name="Таблица3.D17" table:number-columns-spanned="3" office:value-type="string">
            <text:p text:style-name="P36"><text:span text:style-name="T14">Контрольная работа (№ 2)</text:span></text:p>
          </table:table-cell>
          <table:covered-table-cell/>
          <table:covered-table-cell/>
          <table:table-cell table:style-name="Таблица3.G17" office:value-type="string">
            <text:p text:style-name="P40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5">
          <table:covered-table-cell/>
          <table:table-cell table:style-name="Таблица3.B18" table:number-columns-spanned="5" office:value-type="string">
            <text:p text:style-name="P36"><text:span text:style-name="T14">Самостоятельная работа: </text:span><text:span text:style-name="T1">Рассказ – описание своей внешности. Рассказ – описание внешности друга. Рассказ о себе. Рассказ о друге.</text:span></text:p>
          </table:table-cell>
          <table:covered-table-cell/>
          <table:covered-table-cell/>
          <table:covered-table-cell/>
          <table:covered-table-cell/>
          <table:table-cell table:style-name="Таблица3.G18" office:value-type="string">
            <text:p text:style-name="P36"><text:span text:style-name="T30">5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19">
          <table:table-cell table:style-name="Таблица3.A1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9" office:value-type="string">
            <text:p text:style-name="P26"/>
          </table:table-cell>
          <table:table-cell table:style-name="Таблица3.J19" office:value-type="string">
            <text:p text:style-name="P26"/>
          </table:table-cell>
          <table:table-cell table:style-name="Таблица3.K19" office:value-type="string">
            <text:p text:style-name="P26"/>
          </table:table-cell>
        </table:table-row>
        <table:table-row table:style-name="Таблица3.20">
          <table:table-cell table:style-name="Таблица3.A1" table:number-rows-spanned="8" table:number-columns-spanned="2" office:value-type="string">
            <text:p text:style-name="P12"><text:span text:style-name="T15">Тема 1.3.<text:line-break/></text:span><text:span text:style-name="T16">Семья и семейные отношения, домашние обязанности</text:span></text:p>
            <text:p text:style-name="P26"/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><text:span text:style-name="T14">8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1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6</text:span></text:p>
            <text:p text:style-name="P17"><text:span text:style-name="T15">7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1. Сложносочиненное предложение. Предтекстовые лексико-грамматические упражнения. Работа с базовым текстом «Семья». Обучение написанию письма.</text:span></text:p>
          </table:table-cell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table:number-rows-spanned="2" office:value-type="string">
            <text:p text:style-name="P12"><text:span text:style-name="T34">Ок 1-8</text:span></text:p>
            <text:p text:style-name="P12"><text:span text:style-name="T34">Л 1-4</text:span></text:p>
            <text:p text:style-name="P12"><text:span text:style-name="T34">МП1,4</text:span></text:p>
            <text:p text:style-name="P36"><text:span text:style-name="T34">П 1,2,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3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8</text:span></text:p>
            <text:p text:style-name="P17"><text:span text:style-name="T15">9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2. </text:span><text:span text:style-name="T1"><text:s/>Тренировочные лексико-грамматические упражнения. Работа с базовым текстом «</text:span><text:span text:style-name="T4">Моя семья</text:span><text:span text:style-name="T1">». Обучение написанию эссе.</text:span></text:p>
          </table:table-cell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3">
          <table:covered-table-cell/>
          <table:covered-table-cell/>
          <table:table-cell table:style-name="Таблица3.A1" table:number-columns-spanned="3" office:value-type="string">
            <text:p text:style-name="P14"><text:span text:style-name="T15">1</text:span><text:span text:style-name="T19">0</text:span></text:p>
            <text:p text:style-name="P17"><text:span text:style-name="T19">1</text:span><text:span text:style-name="T15">1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3. Модальные глаголы и их эквиваленты. Тренировочные лексико-грамматические упражнения. Работа с базовым текстом «</text:span><text:span text:style-name="T4">Домашние обязанности</text:span><text:span text:style-name="T1">».</text:span></text:p>
          </table:table-cell>
          <table:table-cell table:style-name="Таблица3.A1" office:value-type="string">
            <text:p text:style-name="P40"><text:span text:style-name="T1">2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table:number-rows-spanned="2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3">
          <table:covered-table-cell/>
          <table:covered-table-cell/>
          <table:table-cell table:style-name="Таблица3.A1" table:number-columns-spanned="3" office:value-type="string">
            <text:p text:style-name="P14"><text:span text:style-name="T15">1</text:span><text:span text:style-name="T19">2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4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Simple Active. </text:span><text:span text:style-name="T1">Тренировочные лексико-грамматические упражнения.</text:span></text:p>
          </table:table-cell>
          <table:table-cell table:style-name="Таблица3.A1" office:value-type="string">
            <text:p text:style-name="P40"><text:span text:style-name="T1">1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6">
          <table:covered-table-cell/>
          <table:covered-table-cell/>
          <table:table-cell table:style-name="Таблица3.C26" table:number-columns-spanned="3" office:value-type="string">
            <text:p text:style-name="P14"><text:span text:style-name="T15">1</text:span><text:span text:style-name="T19">3</text:span></text:p>
          </table:table-cell>
          <table:covered-table-cell/>
          <table:covered-table-cell/>
          <table:table-cell table:style-name="Таблица3.F26" office:value-type="string">
            <text:p text:style-name="P36"><text:span text:style-name="T14">Контрольная работа (№ 3)</text:span></text:p>
          </table:table-cell>
          <table:table-cell table:style-name="Таблица3.G26" office:value-type="string">
            <text:p text:style-name="P40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23">
          <table:covered-table-cell/>
          <table:covered-table-cell/>
          <table:table-cell table:style-name="Таблица3.C27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е модальные глаголы. Работа над техникой чтения. </text:span><text:span text:style-name="T11">Презентация «Мои домашние обязанности»</text:span></text:p>
          </table:table-cell>
          <table:covered-table-cell/>
          <table:covered-table-cell/>
          <table:covered-table-cell/>
          <table:table-cell table:style-name="Таблица3.G27" office:value-type="string">
            <text:p text:style-name="P36"><text:span text:style-name="T30">5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ext:soft-page-break/>
        <table:table-row table:style-name="Таблица3.28">
          <table:table-cell table:style-name="Таблица3.A3" table:number-columns-spanned="2" office:value-type="string">
            <text:p text:style-name="P36"><text:span text:style-name="T15">Раздел II<text:line-break/>Основной курс</text:span></text:p>
          </table:table-cell>
          <table:covered-table-cell/>
          <table:table-cell table:style-name="Таблица3.A3" table:number-columns-spanned="4" office:value-type="string">
            <text:p text:style-name="P36"><text:span text:style-name="T14">Всего на раздел II:</text:span>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36"><text:span text:style-name="T15"/></text:p>
          </table:table-cell>
          <table:table-cell table:style-name="Таблица3.H3" office:value-type="string">
            <text:p text:style-name="P32"/>
          </table:table-cell>
          <table:table-cell table:style-name="Таблица3.I3" office:value-type="string">
            <text:p text:style-name="P32"/>
          </table:table-cell>
          <table:table-cell table:style-name="Таблица3.I3" office:value-type="string">
            <text:p text:style-name="P32"/>
          </table:table-cell>
          <table:table-cell table:style-name="Таблица3.I3" office:value-type="string">
            <text:p text:style-name="P32"/>
          </table:table-cell>
        </table:table-row>
        <table:table-row table:style-name="Таблица3.29">
          <table:table-cell table:style-name="Таблица3.A1" table:number-rows-spanned="7" table:number-columns-spanned="2" office:value-type="string">
            <text:p text:style-name="P36"><text:span text:style-name="T15">Тема 2.1.<text:line-break/></text:span><text:span text:style-name="T16">Описание жилища и учебного заведения (здание, обстановка, условия жизни, техника, оборудования)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4"><text:span text:style-name="T14">8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0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office:value-type="string">
            <text:p text:style-name="P15"><text:span text:style-name="T15">1</text:span><text:span text:style-name="T19">4</text:span></text:p>
            <text:p text:style-name="P17"><text:span text:style-name="T15">15</text:span></text:p>
            <text:p text:style-name="P17"><text:span text:style-name="T15">16</text:span></text:p>
          </table:table-cell>
          <table:table-cell table:style-name="Таблица3.A1" table:number-columns-spanned="3" office:value-type="string">
            <text:p text:style-name="P36"><text:span text:style-name="T1">1. Имя существительное (образование мн. числа по правилу и слова исключения). Тренировочные лексико-грамматические упражнения. Работа с базовым текстом «Мой </text:span><text:span text:style-name="T5">дом</text:span><text:span text:style-name="T1">»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table-cell table:style-name="Таблица3.I1" table:number-rows-spanned="3" office:value-type="string">
            <text:p text:style-name="P12"><text:span text:style-name="T34">Ок 1-6</text:span></text:p>
            <text:p text:style-name="P12"><text:span text:style-name="T34">Л1,3,5</text:span></text:p>
            <text:p text:style-name="P12"><text:span text:style-name="T34">МП1,3,4</text:span></text:p>
            <text:p text:style-name="P36"><text:span text:style-name="T34">П 1-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A1" office:value-type="string">
            <text:p text:style-name="P17"><text:span text:style-name="T15">17</text:span></text:p>
            <text:p text:style-name="P17"><text:span text:style-name="T15">18</text:span></text:p>
          </table:table-cell>
          <table:table-cell table:style-name="Таблица3.A1" table:number-columns-spanned="3" office:value-type="string">
            <text:p text:style-name="P36"><text:span text:style-name="T1">2. Артикли (определенный и неопределенный). Тренировочные лексико-грамматические упражнения. Работа с базовым текстом «Мой <text:s/></text:span><text:span text:style-name="T5">техникум</text:span><text:span text:style-name="T1">»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2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A1" office:value-type="string">
            <text:p text:style-name="P44"><text:span text:style-name="T15">19</text:span></text:p>
            <text:p text:style-name="P44"><text:span text:style-name="T15">20</text:span></text:p>
          </table:table-cell>
          <table:table-cell table:style-name="Таблица3.A1" table:number-columns-spanned="3" office:value-type="string">
            <text:p text:style-name="P36"><text:span text:style-name="T1">3. Употребление существительного без артикля. Тренировочные лексико-грамматические упражнения. Наработка темы. </text:span><text:span text:style-name="T5">Обороты места.</text:span></text:p>
          </table:table-cell>
          <table:covered-table-cell/>
          <table:covered-table-cell/>
          <table:table-cell table:style-name="Таблица3.A1" office:value-type="string">
            <text:p text:style-name="P44"><text:span text:style-name="T1">2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19">
          <table:covered-table-cell/>
          <table:covered-table-cell/>
          <table:table-cell table:style-name="Таблица3.C34" office:value-type="string">
            <text:p text:style-name="P42"><text:span text:style-name="T15">2</text:span><text:span text:style-name="T19">1</text:span></text:p>
          </table:table-cell>
          <table:table-cell table:style-name="Таблица3.D34" table:number-columns-spanned="3" office:value-type="string">
            <text:p text:style-name="P36"><text:span text:style-name="T14">Контрольная работа (№ 4)</text:span></text:p>
          </table:table-cell>
          <table:covered-table-cell/>
          <table:covered-table-cell/>
          <table:table-cell table:style-name="Таблица3.G34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C35" office:value-type="string">
            <text:p text:style-name="P25"/>
          </table:table-cell>
          <table:table-cell table:style-name="Таблица3.D35" table:number-columns-spanned="3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ам: образование множественного числа, артикли. Эссе «</text:span><text:span text:style-name="T12">Дом моей мечты</text:span><text:span text:style-name="T1">».</text:span></text:p>
          </table:table-cell>
          <table:covered-table-cell/>
          <table:covered-table-cell/>
          <table:table-cell table:style-name="Таблица3.G35" office:value-type="string">
            <text:p text:style-name="P50"><text:span text:style-name="T30">6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6">
          <table:table-cell table:style-name="Таблица3.A3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36" office:value-type="string">
            <text:p text:style-name="P26"/>
          </table:table-cell>
          <table:table-cell table:style-name="Таблица3.J36" office:value-type="string">
            <text:p text:style-name="P26"/>
          </table:table-cell>
          <table:table-cell table:style-name="Таблица3.K36" office:value-type="string">
            <text:p text:style-name="P26"/>
          </table:table-cell>
        </table:table-row>
        <table:table-row table:style-name="Таблица3.37">
          <table:table-cell table:style-name="Таблица3.A1" table:number-rows-spanned="6" table:number-columns-spanned="2" office:value-type="string">
            <text:p text:style-name="P12"><text:span text:style-name="T15">Тема 2.2.</text:span></text:p>
            <text:p text:style-name="P36"><text:span text:style-name="T17">Распорядок дня студента</text:span><text:span text:style-name="T15">.<text:line-break/><text:line-break/>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2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8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3" office:value-type="string">
            <text:p text:style-name="P15"><text:span text:style-name="T15">2</text:span><text:span text:style-name="T19">2</text:span></text:p>
            <text:p text:style-name="P17"><text:span text:style-name="T15">23</text:span></text:p>
            <text:p text:style-name="P17"><text:span text:style-name="T15">24</text:span></text:p>
            <text:p text:style-name="P17"><text:span text:style-name="T15">25</text:span></text:p>
            <text:p text:style-name="P36"><text:span text:style-name="T15"/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1. Числительные (количественные и порядковые). </text:span><text:span text:style-name="T5">Время. </text:span><text:span text:style-name="T1">Работа с базовым текстом «</text:span><text:span text:style-name="T5">Мой рабочий день</text:span><text:span text:style-name="T1">».</text:span></text:p>
          </table:table-cell>
          <table:table-cell table:style-name="Таблица3.A1" office:value-type="string">
            <text:p text:style-name="P42"><text:span text:style-name="T1">4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table:number-rows-spanned="2" office:value-type="string">
            <text:p text:style-name="P12"><text:span text:style-name="T34">Ок 1-8</text:span></text:p>
            <text:p text:style-name="P12"><text:span text:style-name="T34">П 2, 1,3</text:span></text:p>
            <text:p text:style-name="P12"><text:span text:style-name="T34">Л 1,3, 5</text:span></text:p>
            <text:p text:style-name="P36"><text:span text:style-name="T34">МП 1-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26</text:span></text:p>
            <text:p text:style-name="P17"><text:span text:style-name="T15">27</text:span></text:p>
            <text:p text:style-name="P17"><text:span text:style-name="T15">28</text:span></text:p>
            <text:p text:style-name="P17"><text:span text:style-name="T15">29</text:span></text:p>
            <text:p text:style-name="P17"><text:span text:style-name="T15">30</text:span></text:p>
            <text:p text:style-name="P36"><text:span text:style-name="T15"/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2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Simple Active. <text:s/></text:span><text:span text:style-name="T1">Тренировочные лексико-грамматические упражнения. </text:span><text:span text:style-name="T5">Работа с базовым текстом «Мой выходной день»</text:span></text:p>
          </table:table-cell>
          <table:table-cell table:style-name="Таблица3.A1" office:value-type="string">
            <text:p text:style-name="P42"><text:span text:style-name="T1">5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41">
          <table:covered-table-cell/>
          <table:covered-table-cell/>
          <table:table-cell table:style-name="Таблица3.C41" table:number-columns-spanned="3" office:value-type="string">
            <text:p text:style-name="P42"><text:span text:style-name="T15">3</text:span><text:span text:style-name="T19">1</text:span></text:p>
          </table:table-cell>
          <table:covered-table-cell/>
          <table:covered-table-cell/>
          <table:table-cell table:style-name="Таблица3.F41" office:value-type="string">
            <text:p text:style-name="P36"><text:span text:style-name="T14">Контрольная работа (№ 5)</text:span></text:p>
          </table:table-cell>
          <table:table-cell table:style-name="Таблица3.G4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C42" table:number-columns-spanned="4" office:value-type="string">
            <text:p text:style-name="P36"><text:span text:style-name="T14">Самостоятельная работа: </text:span><text:span text:style-name="T1">Тренировочные лексико-грамматические упражнения по теме образование и употребление Present, Past, Future Simple Active. <text:s/>Отработка лексики и грамматики темы. </text:span><text:span text:style-name="T12">Презентация «Мой рабочий день»</text:span></text:p>
          </table:table-cell>
          <table:covered-table-cell/>
          <table:covered-table-cell/>
          <table:covered-table-cell/>
          <table:table-cell table:style-name="Таблица3.G42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43">
          <table:table-cell table:style-name="Таблица3.A4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43" office:value-type="string">
            <text:p text:style-name="P26"/>
          </table:table-cell>
          <table:table-cell table:style-name="Таблица3.J43" office:value-type="string">
            <text:p text:style-name="P26"/>
          </table:table-cell>
          <table:table-cell table:style-name="Таблица3.K43" office:value-type="string">
            <text:p text:style-name="P26"/>
          </table:table-cell>
        </table:table-row>
        <table:table-row table:style-name="Таблица3.44">
          <table:table-cell table:style-name="Таблица3.A1" table:number-rows-spanned="7" table:number-columns-spanned="2" office:value-type="string">
            <text:p text:style-name="P36"><text:span text:style-name="T15">Тема 2.3.<text:line-break/></text:span><text:span text:style-name="T17">Хобби, досуг </text:span><text:span text:style-name="T15"><text:line-break/>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2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45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15"><text:span text:style-name="T15">3</text:span><text:span text:style-name="T19">2</text:span></text:p>
            <text:p text:style-name="P17"><text:span text:style-name="T15">33</text:span></text:p>
            <text:p text:style-name="P17"><text:span text:style-name="T15">34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36">1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Simple Active. <text:s/></text:span><text:span text:style-name="T1">Тренировочные лексико-грамматические упражнения. Работа с базовым текстом «</text:span><text:span text:style-name="T5">Хобби</text:span><text:span text:style-name="T1">».</text:span></text:p>
          </table:table-cell>
          <table:covered-table-cell/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table-cell table:style-name="Таблица3.I1" table:number-rows-spanned="3" office:value-type="string">
            <text:p text:style-name="P12"><text:span text:style-name="T34">Ок 1-8</text:span></text:p>
            <text:p text:style-name="P12"><text:span text:style-name="T34">Л 1-4</text:span></text:p>
            <text:p text:style-name="P12"><text:span text:style-name="T34">МП1-4</text:span></text:p>
            <text:p text:style-name="P36"><text:span text:style-name="T34">П1,2,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17"><text:span text:style-name="T15">35</text:span></text:p>
            <text:p text:style-name="P17"><text:span text:style-name="T15">36</text:span></text:p>
            <text:p text:style-name="P17"><text:span text:style-name="T15">3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Работа с базовыми диалогами. Основные формы глагола. Работа с базовым текст</text:span><text:span text:style-name="T5">а</text:span><text:span text:style-name="T1">м</text:span><text:span text:style-name="T5">и</text:span><text:span text:style-name="T1"> «Мо</text:span><text:span text:style-name="T5">и увлечения</text:span><text:span text:style-name="T1">», «</text:span><text:span text:style-name="T5">Моя любимая книга»</text:span></text:p>
          </table:table-cell>
          <table:covered-table-cell/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44"><text:span text:style-name="T15">38</text:span></text:p>
            <text:p text:style-name="P44"><text:span text:style-name="T15">39</text:span></text:p>
            <text:p text:style-name="P44"><text:span text:style-name="T15">40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Тренировочные лексико-грамматические упражнения. Работа с базовым</text:span><text:span text:style-name="T11">и</text:span><text:span text:style-name="T1"> текст</text:span><text:span text:style-name="T11">ами</text:span><text:span text:style-name="T1"> «</text:span><text:span text:style-name="T5">Досуг</text:span><text:span text:style-name="T1">», «</text:span><text:span text:style-name="T11">Мое любимое кино»</text:span></text:p>
          </table:table-cell>
          <table:covered-table-cell/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49">
          <table:covered-table-cell/>
          <table:covered-table-cell/>
          <table:table-cell table:style-name="Таблица3.C49" table:number-columns-spanned="2" office:value-type="string">
            <text:p text:style-name="P42"><text:span text:style-name="T15">4</text:span><text:span text:style-name="T19">1</text:span></text:p>
          </table:table-cell>
          <table:covered-table-cell/>
          <table:table-cell table:style-name="Таблица3.E49" table:number-columns-spanned="2" office:value-type="string">
            <text:p text:style-name="P36"><text:span text:style-name="T14">Контрольная работа (№ 6)</text:span></text:p>
          </table:table-cell>
          <table:covered-table-cell/>
          <table:table-cell table:style-name="Таблица3.G49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C50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е основные формы глагола. Проект «</text:span><text:span text:style-name="T12">Досуг современной молодежи</text:span><text:span text:style-name="T1">».</text:span></text:p>
          </table:table-cell>
          <table:covered-table-cell/>
          <table:covered-table-cell/>
          <table:covered-table-cell/>
          <table:table-cell table:style-name="Таблица3.G50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table-cell table:style-name="Таблица3.A5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1" office:value-type="string">
            <text:p text:style-name="P26"/>
          </table:table-cell>
          <table:table-cell table:style-name="Таблица3.J51" office:value-type="string">
            <text:p text:style-name="P26"/>
          </table:table-cell>
          <table:table-cell table:style-name="Таблица3.K51" office:value-type="string">
            <text:p text:style-name="P26"/>
          </table:table-cell>
        </table:table-row>
        <table:table-row table:style-name="Таблица3.52">
          <table:table-cell table:style-name="Таблица3.A1" table:number-rows-spanned="7" table:number-columns-spanned="2" office:value-type="string">
            <text:p text:style-name="P36"><text:span text:style-name="T15">Тема 2.4.<text:line-break/></text:span><text:span text:style-name="T17">Описание местоположения объекта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2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53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54">
          <table:covered-table-cell/>
          <table:covered-table-cell/>
          <table:table-cell table:style-name="Таблица3.A1" table:number-columns-spanned="3" office:value-type="string">
            <text:p text:style-name="P15"><text:span text:style-name="T15">4</text:span><text:span text:style-name="T19">2</text:span></text:p>
            <text:p text:style-name="P17"><text:span text:style-name="T15">43</text:span></text:p>
            <text:p text:style-name="P17"><text:span text:style-name="T15">44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1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Simple Active. <text:s/></text:span><text:span text:style-name="T1">Тренировочные лексико-грамматические упражнения. Работа с базовым текстом «</text:span><text:span text:style-name="T5">По пути в колледж</text:span><text:span text:style-name="T1">».</text:span></text:p>
          </table:table-cell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table-cell table:style-name="Таблица3.I1" table:number-rows-spanned="3" office:value-type="string">
            <text:p text:style-name="P12"><text:span text:style-name="T34">Ок 1-8</text:span></text:p>
            <text:p text:style-name="P12"><text:span text:style-name="T34">Л 1-4</text:span></text:p>
            <text:p text:style-name="P12"><text:span text:style-name="T34">МП 1,3,4</text:span></text:p>
            <text:p text:style-name="P36"><text:span text:style-name="T34">П 1,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45</text:span></text:p>
            <text:p text:style-name="P17"><text:span text:style-name="T15">46</text:span></text:p>
            <text:p text:style-name="P17"><text:span text:style-name="T15">47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2. Употребление глаголов в Present Simple для обозначения действий в будущем. Тренировочные лексико-грамматические упражнения. Послетекстовые лексико-грамматические упражнения. Наработка темы. </text:span><text:span text:style-name="T5">Предлоги места.</text:span></text:p>
          </table:table-cell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48</text:span></text:p>
            <text:p text:style-name="P17"><text:span text:style-name="T15">49</text:span></text:p>
            <text:p text:style-name="P17"><text:span text:style-name="T15">50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3. Придаточные предложения времени и условия (if, when). Тренировочные лексико-грамматические упражнения. Работа с базовым текстом </text:span></text:p>
          </table:table-cell>
          <table:table-cell table:style-name="Таблица3.A1" office:value-type="string">
            <text:p text:style-name="P42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covered-table-cell/>
          <table:covered-table-cell/>
          <table:table-cell table:style-name="Таблица3.C57" table:number-columns-spanned="3" office:value-type="string">
            <text:p text:style-name="P42"><text:span text:style-name="T15">5</text:span><text:span text:style-name="T19">1</text:span></text:p>
          </table:table-cell>
          <table:covered-table-cell/>
          <table:covered-table-cell/>
          <table:table-cell table:style-name="Таблица3.F57" office:value-type="string">
            <text:p text:style-name="P36"><text:span text:style-name="T14">Контрольная работа (№ 7)</text:span></text:p>
          </table:table-cell>
          <table:table-cell table:style-name="Таблица3.G57" office:value-type="string">
            <text:p text:style-name="P42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C58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е придаточные предложения времени и условия. </text:span><text:span text:style-name="T12">Изготовление брошюры о техникуме.</text:span></text:p>
          </table:table-cell>
          <table:covered-table-cell/>
          <table:covered-table-cell/>
          <table:covered-table-cell/>
          <table:table-cell table:style-name="Таблица3.G58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table-cell table:style-name="Таблица3.A59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9" office:value-type="string">
            <text:p text:style-name="P32"/>
          </table:table-cell>
          <table:table-cell table:style-name="Таблица3.J59" office:value-type="string">
            <text:p text:style-name="P32"/>
          </table:table-cell>
          <table:table-cell table:style-name="Таблица3.K59" office:value-type="string">
            <text:p text:style-name="P32"/>
          </table:table-cell>
        </table:table-row>
        <table:table-row table:style-name="Таблица3.37">
          <table:table-cell table:style-name="Таблица3.A1" table:number-rows-spanned="7" table:number-columns-spanned="2" office:value-type="string">
            <text:p text:style-name="P12"><text:span text:style-name="T15">Тема 2.5.</text:span></text:p>
            <text:p text:style-name="P36"><text:span text:style-name="T15">Магазины, товары, </text:span><text:soft-page-break/><text:span text:style-name="T15">совершение покупок.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3"><text:span text:style-name="T15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52</text:span></text:p>
            <text:p text:style-name="P17"><text:span text:style-name="T15">53</text:span></text:p>
            <text:p text:style-name="P17"><text:span text:style-name="T15">54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1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Continuous. </text:span><text:span text:style-name="T1">Тренировочные лексико-грамматические упражнения. Работа с базовым текстом «В магазине электроники».</text:span></text:p>
          </table:table-cell>
          <table:table-cell table:style-name="Таблица3.A1" office:value-type="string">
            <text:p text:style-name="P43"><text:span text:style-name="T1">3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table:number-rows-spanned="3" office:value-type="string">
            <text:p text:style-name="P12"><text:span text:style-name="T33">Ок 1-8</text:span></text:p>
            <text:p text:style-name="P12"><text:span text:style-name="T33">Л 1,3</text:span></text:p>
            <text:p text:style-name="P12"><text:span text:style-name="T33">МП 1,4</text:span></text:p>
            <text:p text:style-name="P36"><text:span text:style-name="T33">П 1,3,4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55</text:span></text:p>
            <text:p text:style-name="P17"><text:span text:style-name="T15">56</text:span></text:p>
            <text:p text:style-name="P17"><text:span text:style-name="T15">57</text:span></text:p>
            <text:p text:style-name="P17"><text:span text:style-name="T15">58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2. Тренировочные лексико-грамматические упражнения. Послетекстовые лексико-грамматические упражнения. Наработка темы.</text:span></text:p>
          </table:table-cell>
          <table:table-cell table:style-name="Таблица3.A1" office:value-type="string">
            <text:p text:style-name="P43"><text:span text:style-name="T1">4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8">5</text:span><text:span text:style-name="T15">9</text:span></text:p>
            <text:p text:style-name="P17"><text:span text:style-name="T15">60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3. Местоимения (указательные, личные, притяжательные, вопросительные, объектные). Тренировочные лексико-грамматические упражнения. Послетекстовые лексико-грамматические упражнения. Наработка темы.</text:span></text:p>
          </table:table-cell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C65" table:number-columns-spanned="3" office:value-type="string">
            <text:p text:style-name="P43"><text:span text:style-name="T15">6</text:span><text:span text:style-name="T19">1</text:span></text:p>
          </table:table-cell>
          <table:covered-table-cell/>
          <table:covered-table-cell/>
          <table:table-cell table:style-name="Таблица3.F65" office:value-type="string">
            <text:p text:style-name="P36"><text:span text:style-name="T14">Контрольная работа (№ 8)</text:span></text:p>
          </table:table-cell>
          <table:table-cell table:style-name="Таблица3.G65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C66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е местоимения. Подготовка сообщения по теме. Ролевая игра «Я в супермаркете». Составление таблицы «Покупки: ЗА и ПРОТИВ».</text:span></text:p>
          </table:table-cell>
          <table:covered-table-cell/>
          <table:covered-table-cell/>
          <table:covered-table-cell/>
          <table:table-cell table:style-name="Таблица3.G66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table-cell table:style-name="Таблица3.A67" table:number-columns-spanned="8" office:value-type="string">
            <text:p text:style-name="P36"><text:span text:style-name="T25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67" office:value-type="string">
            <text:p text:style-name="P35"/>
          </table:table-cell>
          <table:table-cell table:style-name="Таблица3.J67" office:value-type="string">
            <text:p text:style-name="P35"/>
          </table:table-cell>
          <table:table-cell table:style-name="Таблица3.K67" office:value-type="string">
            <text:p text:style-name="P35"/>
          </table:table-cell>
        </table:table-row>
        <table:table-row table:style-name="Таблица3.37">
          <table:table-cell table:style-name="Таблица3.A1" table:number-rows-spanned="8" table:number-columns-spanned="2" office:value-type="string">
            <text:p text:style-name="P36"><text:span text:style-name="T15">Тема 2.6.<text:line-break/></text:span><text:span text:style-name="T18">Физкультура и спорт, здоровый образ жизни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3"><text:span text:style-name="T15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62</text:span></text:p>
            <text:p text:style-name="P17"><text:span text:style-name="T15">63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1. </text:span><text:span text:style-name="T1">Образование</text:span><text:span text:style-name="T36"> </text:span><text:span text:style-name="T1">и</text:span><text:span text:style-name="T36"> </text:span><text:span text:style-name="T1">употребление</text:span><text:span text:style-name="T36"> Present, Past, Future Perfect Active. </text:span><text:span text:style-name="T1">Тематическая лексика. Предтекстовые лексико-грамматические упражнения. Работа с базовым текстом «</text:span><text:span text:style-name="T6">Спорт в нашей жизни</text:span><text:span text:style-name="T1">».</text:span></text:p>
          </table:table-cell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1</text:span></text:p>
          </table:table-cell>
          <table:table-cell table:style-name="Таблица3.I1" table:number-rows-spanned="4" office:value-type="string">
            <text:p text:style-name="P12"><text:span text:style-name="T33">Ок 1-8</text:span></text:p>
            <text:p text:style-name="P12"><text:span text:style-name="T33">Л 1.2.3</text:span></text:p>
            <text:p text:style-name="P12"><text:span text:style-name="T33">Мп 1,4</text:span></text:p>
            <text:p text:style-name="P36"><text:span text:style-name="T33">П 1-4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7"><text:span text:style-name="T15">64</text:span></text:p>
            <text:p text:style-name="P17"><text:span text:style-name="T15">65</text:span></text:p>
            <text:p text:style-name="P33"/>
          </table:table-cell>
          <table:covered-table-cell/>
          <table:covered-table-cell/>
          <table:table-cell table:style-name="Таблица3.A1" office:value-type="string">
            <text:p text:style-name="P36"><text:span text:style-name="T1">2. <text:s/>Неопределенные местоимения some, any, every и их производные. Тренировочные лексико-грамматические упражнения. Послетекстовые лексико-грамматические упражнения. Работа с базовыми диалогами.</text:span></text:p>
          </table:table-cell>
          <table:table-cell table:style-name="Таблица3.A1" office:value-type="string">
            <text:p text:style-name="P43"><text:span text:style-name="T1">2</text:span></text:p>
          </table:table-cell>
          <table:table-cell table:style-name="Таблица3.H1" office:value-type="string">
            <text:p text:style-name="P36"><text:span text:style-name="T33">1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0">66</text:p>
            <text:p text:style-name="P10"><text:soft-page-break/>67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3. </text:span><text:span text:style-name="T1">Сложноподчиненное</text:span><text:span text:style-name="T36"> </text:span><text:span text:style-name="T1">предложение</text:span><text:span text:style-name="T36"> </text:span><text:span text:style-name="T1">с</text:span><text:span text:style-name="T36"> </text:span><text:span text:style-name="T1">союзами</text:span><text:span text:style-name="T36"> because, so, if, when, that, that is why. </text:span><text:span text:style-name="T1">Тренировочные лексико-грамматические упражнения. Неподготовленные диалоги по </text:span><text:soft-page-break/><text:span text:style-name="T1">теме.</text:span></text:p>
          </table:table-cell>
          <table:table-cell table:style-name="Таблица3.A1" office:value-type="string">
            <text:p text:style-name="P43"><text:span text:style-name="T1">2</text:span></text:p>
          </table:table-cell>
          <table:table-cell table:style-name="Таблица3.H1" office:value-type="string">
            <text:p text:style-name="P36"><text:span text:style-name="T33">1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44"><text:span text:style-name="T15">68</text:span></text:p>
            <text:p text:style-name="P44"><text:span text:style-name="T15">69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4. Степени сравнения прилагательных и наречий. Тренировочные лексико-грамматические упражнения. Наработка темы.</text:span></text:p>
          </table:table-cell>
          <table:table-cell table:style-name="Таблица3.A1" office:value-type="string">
            <text:p text:style-name="P43"><text:span text:style-name="T1">2</text:span></text:p>
          </table:table-cell>
          <table:table-cell table:style-name="Таблица3.H1" office:value-type="string">
            <text:p text:style-name="P36"><text:span text:style-name="T33">1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C74" table:number-columns-spanned="3" office:value-type="string">
            <text:p text:style-name="P16"><text:span text:style-name="T15">7</text:span><text:span text:style-name="T19">0</text:span></text:p>
            <text:p text:style-name="P33"/>
          </table:table-cell>
          <table:covered-table-cell/>
          <table:covered-table-cell/>
          <table:table-cell table:style-name="Таблица3.F74" office:value-type="string">
            <text:p text:style-name="P36"><text:span text:style-name="T14">Контрольная работа (№ 9)</text:span></text:p>
          </table:table-cell>
          <table:table-cell table:style-name="Таблица3.G74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C75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Тренировочные лексико-грамматические упражнения по теме неопределенные местоимения. <text:s/></text:span><text:span text:style-name="T12">Эссе «Мы за ЗОЖ»</text:span></text:p>
          </table:table-cell>
          <table:covered-table-cell/>
          <table:covered-table-cell/>
          <table:covered-table-cell/>
          <table:table-cell table:style-name="Таблица3.G75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table-cell table:style-name="Таблица3.A7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76" office:value-type="string">
            <text:p text:style-name="P35"/>
          </table:table-cell>
          <table:table-cell table:style-name="Таблица3.J76" office:value-type="string">
            <text:p text:style-name="P35"/>
          </table:table-cell>
          <table:table-cell table:style-name="Таблица3.K76" office:value-type="string">
            <text:p text:style-name="P35"/>
          </table:table-cell>
        </table:table-row>
        <table:table-row table:style-name="Таблица3.37">
          <table:table-cell table:style-name="Таблица3.A1" table:number-rows-spanned="8" table:number-columns-spanned="2" office:value-type="string">
            <text:p text:style-name="P12"><text:span text:style-name="T15">Тема 2.7.</text:span></text:p>
            <text:p text:style-name="P44"><text:span text:style-name="T15">Еда, способы приготовления пищи, </text:span><text:span text:style-name="T20">традиции питания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4"><text:span text:style-name="T15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8"><text:span text:style-name="T15">71</text:span></text:p>
            <text:p text:style-name="P18"><text:span text:style-name="T15">72</text:span></text:p>
            <text:p text:style-name="P18"><text:span text:style-name="T15">73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36">1. Present, Past, Future Simple Passive. </text:span><text:span text:style-name="T1">Тренировочные лексико-грамматические упражнения. Тематическая лексика. Предтекстовые лексико-грамматические упражнения. Работа с базовым текстом «</text:span><text:span text:style-name="T7">Особенности русской кухни</text:span><text:span text:style-name="T1">».</text:span></text:p>
          </table:table-cell>
          <table:table-cell table:style-name="Таблица3.A1" office:value-type="string">
            <text:p text:style-name="P45"><text:span text:style-name="T1">3</text:span></text:p>
          </table:table-cell>
          <table:table-cell table:style-name="Таблица3.H1" office:value-type="string">
            <text:p text:style-name="P36"><text:span text:style-name="T33">1</text:span></text:p>
          </table:table-cell>
          <table:table-cell table:style-name="Таблица3.I1" table:number-rows-spanned="4" office:value-type="string">
            <text:p text:style-name="P12"><text:span text:style-name="T33">Ок 1-8</text:span></text:p>
            <text:p text:style-name="P12"><text:span text:style-name="T33">Л 1.5</text:span></text:p>
            <text:p text:style-name="P12"><text:span text:style-name="T33">Мп 1.3.4.</text:span></text:p>
            <text:p text:style-name="P36"><text:span text:style-name="T33">П 1.2.4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8"><text:span text:style-name="T15">74</text:span></text:p>
            <text:p text:style-name="P18"><text:span text:style-name="T15">75</text:span></text:p>
            <text:p text:style-name="P18"><text:span text:style-name="T15">76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2. Инфинитив. Тренировочные лексико-грамматические упражнения. </text:span><text:span text:style-name="T7">Работа с базовым текстом «Способы приготовления пищи»</text:span></text:p>
          </table:table-cell>
          <table:table-cell table:style-name="Таблица3.A1" office:value-type="string">
            <text:p text:style-name="P45"><text:span text:style-name="T1">3</text:span></text:p>
          </table:table-cell>
          <table:table-cell table:style-name="Таблица3.H1" office:value-type="string">
            <text:p text:style-name="P36"><text:span text:style-name="T33">1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18"><text:span text:style-name="T15">77</text:span></text:p>
            <text:p text:style-name="P18"><text:span text:style-name="T15">78</text:span></text:p>
            <text:p text:style-name="P33"/>
          </table:table-cell>
          <table:covered-table-cell/>
          <table:covered-table-cell/>
          <table:table-cell table:style-name="Таблица3.A1" office:value-type="string">
            <text:p text:style-name="P36"><text:span text:style-name="T1">3. Инфинитивные обороты и передачи их значений на русском языке. Работа с базовыми диалогами «</text:span><text:span text:style-name="T7">Кухни других стран»</text:span></text:p>
          </table:table-cell>
          <table:table-cell table:style-name="Таблица3.A1" office:value-type="string">
            <text:p text:style-name="P45"><text:span text:style-name="T1">2</text:span></text:p>
          </table:table-cell>
          <table:table-cell table:style-name="Таблица3.H1" office:value-type="string">
            <text:p text:style-name="P36"><text:span text:style-name="T33">1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3" office:value-type="string">
            <text:p text:style-name="P36"><text:span text:style-name="T15">79</text:span></text:p>
          </table:table-cell>
          <table:covered-table-cell/>
          <table:covered-table-cell/>
          <table:table-cell table:style-name="Таблица3.A1" office:value-type="string">
            <text:p text:style-name="P36"><text:span text:style-name="T1">4. Признаки и значения слов и словосочетаний с формами на –ing. Тренировочные лексико-грамматические упражнения. Наработка темы.</text:span></text:p>
          </table:table-cell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3">1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covered-table-cell/>
          <table:covered-table-cell/>
          <table:table-cell table:style-name="Таблица3.C83" table:number-columns-spanned="3" office:value-type="string">
            <text:p text:style-name="P36"><text:span text:style-name="T15">2/80</text:span></text:p>
          </table:table-cell>
          <table:covered-table-cell/>
          <table:covered-table-cell/>
          <table:table-cell table:style-name="Таблица3.F83" office:value-type="string">
            <text:p text:style-name="P36"><text:span text:style-name="T14">Контрольная работа (№ 10)</text:span></text:p>
          </table:table-cell>
          <table:table-cell table:style-name="Таблица3.G83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C84" table:number-columns-spanned="4" office:value-type="string">
            <text:p text:style-name="P36"><text:span text:style-name="T14">Самостоятельная работа: </text:span><text:span text:style-name="T1">Отработка лексики и грамматики темы. </text:span><text:span text:style-name="T12">Презентация «традиционные блюда России»</text:span></text:p>
          </table:table-cell>
          <table:covered-table-cell/>
          <table:covered-table-cell/>
          <table:covered-table-cell/>
          <table:table-cell table:style-name="Таблица3.G84" office:value-type="string">
            <text:p text:style-name="P36"><text:span text:style-name="T30">5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85">
          <table:table-cell table:style-name="Таблица3.A1" table:number-columns-spanned="2" office:value-type="string">
            <text:p text:style-name="P25"/>
          </table:table-cell>
          <table:covered-table-cell/>
          <table:table-cell table:style-name="Таблица3.C85" table:number-columns-spanned="4" office:value-type="string">
            <text:p text:style-name="P23"/>
            <text:p text:style-name="P52"><text:span text:style-name="T14">2 курс</text:span></text:p>
          </table:table-cell>
          <table:covered-table-cell/>
          <table:covered-table-cell/>
          <table:covered-table-cell/>
          <table:table-cell table:style-name="Таблица3.G85" office:value-type="string">
            <text:p text:style-name="P51"/>
          </table:table-cell>
          <table:table-cell table:style-name="Таблица3.H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4">
          <table:table-cell table:style-name="Таблица3.A1" table:number-rows-spanned="11" table:number-columns-spanned="2" office:value-type="string">
            <text:p text:style-name="P12"><text:span text:style-name="T15">Тема 2.8.</text:span></text:p>
            <text:p text:style-name="P18"><text:span text:style-name="T14">Экскурсии и путешествия</text:span></text:p>
            <text:p text:style-name="P34"/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14">10</text:span></text:p>
          </table:table-cell>
          <table:table-cell table:style-name="Таблица3.H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  <table:table-cell table:style-name="Таблица3.I1" office:value-type="string">
            <text:p text:style-name="P25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1</text:span></text:p>
            <text:p text:style-name="P45"><text:span text:style-name="T15">2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Сложное дополнение. Тренировочные лексико-грамматические упражнения. Тематическая лексика. Предтекстовые лексико-грамматические упражнения. Работа с базовым текстом «П</text:span><text:span text:style-name="T7">утешествие по России</text:span><text:span text:style-name="T1">».</text:span></text:p>
          </table:table-cell>
          <table:covered-table-cell/>
          <table:table-cell table:style-name="Таблица3.A1" office:value-type="string">
            <text:p text:style-name="P45"><text:span text:style-name="T1">2</text:span></text:p>
          </table:table-cell>
          <table:table-cell table:style-name="Таблица3.H1" office:value-type="string">
            <text:p text:style-name="P36"><text:span text:style-name="T34">1,2</text:span></text:p>
          </table:table-cell>
          <table:table-cell table:style-name="Таблица3.I1" table:number-rows-spanned="7" office:value-type="string">
            <text:p text:style-name="P12"><text:span text:style-name="T34">Ок 1-8</text:span></text:p>
            <text:p text:style-name="P12"><text:span text:style-name="T34">Л 1.2.3.4</text:span></text:p>
            <text:p text:style-name="P12"><text:span text:style-name="T34">МП13.4</text:span></text:p>
            <text:p text:style-name="P36"><text:span text:style-name="T34">П 1.4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K88" office:value-type="string">
            <text:p text:style-name="P53"/>
          </table:table-cell>
          <table:table-cell table:style-name="Таблица3.K88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3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Тренировочные лексико-грамматические упражнения. Послетекстов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1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89" office:value-type="string">
            <text:p text:style-name="P53"/>
          </table:table-cell>
          <table:table-cell table:style-name="Таблица3.K89" office:value-type="string">
            <text:p text:style-name="P53"/>
          </table:table-cell>
        </table:table-row>
        <table:table-row table:style-name="Таблица3.8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4</text:span></text:p>
            <text:p text:style-name="P45"><text:span text:style-name="T15">5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Предложения с союзами neither…nor, either…or. Тренировочные лексико-грамматические упражнения. Работа с базовыми диалогами.</text:span></text:p>
          </table:table-cell>
          <table:covered-table-cell/>
          <table:table-cell table:style-name="Таблица3.A1" office:value-type="string">
            <text:p text:style-name="P45"><text:span text:style-name="T1">2</text:span></text:p>
          </table:table-cell>
          <table:table-cell table:style-name="Таблица3.H1" office:value-type="string">
            <text:p text:style-name="P36"><text:span text:style-name="T34">1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90" office:value-type="string">
            <text:p text:style-name="P53"/>
          </table:table-cell>
          <table:table-cell table:style-name="Таблица3.K90" office:value-type="string">
            <text:p text:style-name="P53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6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4. Past Perfect, Past continuous (дифференциальные признаки). Тренировочн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91" office:value-type="string">
            <text:p text:style-name="P53"/>
          </table:table-cell>
          <table:table-cell table:style-name="Таблица3.K91" office:value-type="string">
            <text:p text:style-name="P53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5. Выражение согласия в англ. Языке. Тренировочн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45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92" office:value-type="string">
            <text:p text:style-name="P53"/>
          </table:table-cell>
          <table:table-cell table:style-name="Таблица3.K92" office:value-type="string">
            <text:p text:style-name="P53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8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6.Выражение несогласия в англ. Языке. Тренировочн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93" office:value-type="string">
            <text:p text:style-name="P53"/>
          </table:table-cell>
          <table:table-cell table:style-name="Таблица3.K93" office:value-type="string">
            <text:p text:style-name="P53"/>
          </table:table-cell>
        </table:table-row>
        <table:table-row table:style-name="Таблица3.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7. Работа с текстом «</text:span><text:span text:style-name="T7">путешествие по англоговорящим странам</text:span><text:span text:style-name="T1">»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94" office:value-type="string">
            <text:p text:style-name="P53"/>
          </table:table-cell>
          <table:table-cell table:style-name="Таблица3.K94" office:value-type="string">
            <text:p text:style-name="P53"/>
          </table:table-cell>
        </table:table-row>
        <table:table-row table:style-name="Таблица3.95">
          <table:covered-table-cell/>
          <table:covered-table-cell/>
          <table:table-cell table:style-name="Таблица3.C95" table:number-columns-spanned="2" office:value-type="string">
            <text:p text:style-name="P45"><text:span text:style-name="T15">10</text:span></text:p>
          </table:table-cell>
          <table:covered-table-cell/>
          <table:table-cell table:style-name="Таблица3.E95" table:number-columns-spanned="2" office:value-type="string">
            <text:p text:style-name="P36"><text:span text:style-name="T15">Контрольная работа (№ 11)</text:span></text:p>
          </table:table-cell>
          <table:covered-table-cell/>
          <table:table-cell table:style-name="Таблица3.G95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K95" office:value-type="string">
            <text:p text:style-name="P53"/>
          </table:table-cell>
          <table:table-cell table:style-name="Таблица3.K95" office:value-type="string">
            <text:p text:style-name="P53"/>
          </table:table-cell>
        </table:table-row>
        <table:table-row table:style-name="Таблица3.96">
          <table:covered-table-cell/>
          <table:covered-table-cell/>
          <table:table-cell table:style-name="Таблица3.C96" table:number-columns-spanned="4" office:value-type="string">
            <text:p text:style-name="P36"><text:span text:style-name="T14">Самостоятельная работа: </text:span><text:span text:style-name="T1">Письмо другу на тему «</text:span><text:span text:style-name="T12">Путешествие по миру</text:span><text:span text:style-name="T1">».</text:span></text:p>
          </table:table-cell>
          <table:covered-table-cell/>
          <table:covered-table-cell/>
          <table:covered-table-cell/>
          <table:table-cell table:style-name="Таблица3.G96" office:value-type="string">
            <text:p text:style-name="P36"><text:span text:style-name="T30">3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11">
          <table:table-cell table:style-name="Таблица3.A9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97" office:value-type="string">
            <text:p text:style-name="P25"/>
          </table:table-cell>
          <table:table-cell table:style-name="Таблица3.J97" office:value-type="string">
            <text:p text:style-name="P25"/>
          </table:table-cell>
          <table:table-cell table:style-name="Таблица3.K97" office:value-type="string">
            <text:p text:style-name="P25"/>
          </table:table-cell>
        </table:table-row>
        <table:table-row table:style-name="Таблица3.12">
          <table:table-cell table:style-name="Таблица3.A1" table:number-rows-spanned="9" table:number-columns-spanned="2" office:value-type="string">
            <text:p text:style-name="P12"><text:span text:style-name="T15">Тема 2.9. <text:s/></text:span><text:span text:style-name="T20">Россия, ее национальные символы, государственное и </text:span><text:soft-page-break/><text:span text:style-name="T20">политическое устройство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3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4">
          <table:covered-table-cell/>
          <table:covered-table-cell/>
          <table:table-cell table:style-name="Таблица3.A1" table:number-columns-spanned="2" office:value-type="string">
            <text:p text:style-name="P18"><text:span text:style-name="T15">11</text:span></text:p>
            <text:p text:style-name="P18"><text:span text:style-name="T15">12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Present Simple Passive. Тренировочные лексико-грамматические упражнения. Тематическая лексика. Предтекстовые лексико-грамматические упражнения. Работа с базовым текстом «</text:span><text:span text:style-name="T7">Россия и ее символы</text:span><text:span text:style-name="T1">»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7"/>
            <text:p text:style-name="P36"><text:span text:style-name="T32">2,3</text:span></text:p>
          </table:table-cell>
          <table:table-cell table:style-name="Таблица3.I1" table:number-rows-spanned="5" office:value-type="string">
            <text:p text:style-name="P12"><text:span text:style-name="T33">Ок 1-6</text:span></text:p>
            <text:p text:style-name="P12"><text:span text:style-name="T33">Л 1-5</text:span></text:p>
            <text:p text:style-name="P12"><text:span text:style-name="T33">МП 1.4</text:span></text:p>
            <text:p text:style-name="P36"><text:span text:style-name="T33">П 1.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K100" office:value-type="string">
            <text:p text:style-name="P53"/>
          </table:table-cell>
          <table:table-cell table:style-name="Таблица3.K100" office:value-type="string">
            <text:p text:style-name="P53"/>
          </table:table-cell>
        </table:table-row>
        <table:table-row table:style-name="Таблица3.15">
          <table:covered-table-cell/>
          <table:covered-table-cell/>
          <table:table-cell table:style-name="Таблица3.A1" table:number-columns-spanned="2" office:value-type="string">
            <text:p text:style-name="P18"><text:span text:style-name="T15">13</text:span></text:p>
            <text:p text:style-name="P18"><text:span text:style-name="T15">14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Past Simple Passive. Тренировочные лексико-грамматические упражнения. Лексико-грамматические упражнения. Наработка темы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2,3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01" office:value-type="string">
            <text:p text:style-name="P53"/>
          </table:table-cell>
          <table:table-cell table:style-name="Таблица3.K101" office:value-type="string">
            <text:p text:style-name="P53"/>
          </table:table-cell>
        </table:table-row>
        <table:table-row table:style-name="Таблица3.15">
          <table:covered-table-cell/>
          <table:covered-table-cell/>
          <table:table-cell table:style-name="Таблица3.A1" table:number-columns-spanned="2" office:value-type="string">
            <text:p text:style-name="P18"><text:span text:style-name="T15">15</text:span></text:p>
            <text:p text:style-name="P18"><text:span text:style-name="T15">16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Глаголы в страдательном залоге. Тренировочные лексико-грамматические упражнения. Работа с базовыми диалогами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02" office:value-type="string">
            <text:p text:style-name="P53"/>
          </table:table-cell>
          <table:table-cell table:style-name="Таблица3.K102" office:value-type="string">
            <text:p text:style-name="P53"/>
          </table:table-cell>
        </table:table-row>
        <table:table-row table:style-name="Таблица3.1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1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36">4. Past Perfect, Past continuous, Future in the Past (</text:span><text:span text:style-name="T1">дифференциальные</text:span><text:span text:style-name="T36"> </text:span><text:span text:style-name="T1">признаки</text:span><text:span text:style-name="T36">). </text:span><text:span text:style-name="T1">Тренировочные лексико-грамматические упражнения. Работа с базовыми диалогами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3">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03" office:value-type="string">
            <text:p text:style-name="P53"/>
          </table:table-cell>
          <table:table-cell table:style-name="Таблица3.K103" office:value-type="string">
            <text:p text:style-name="P53"/>
          </table:table-cell>
        </table:table-row>
        <table:table-row table:style-name="Таблица3.15">
          <table:covered-table-cell/>
          <table:covered-table-cell/>
          <table:table-cell table:style-name="Таблица3.A1" table:number-columns-spanned="2" office:value-type="string">
            <text:p text:style-name="P45"><text:span text:style-name="T15">18</text:span></text:p>
            <text:p text:style-name="P45"><text:span text:style-name="T15">1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5. Чтение и обсуждение текста «</text:span><text:span text:style-name="T7">Государственное и политическое устройство России</text:span><text:span text:style-name="T1">». Тренировочн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45"><text:span text:style-name="T1">2</text:span></text:p>
          </table:table-cell>
          <table:table-cell table:style-name="Таблица3.H1" office:value-type="string">
            <text:p text:style-name="P36"><text:span text:style-name="T33">2,3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04" office:value-type="string">
            <text:p text:style-name="P53"/>
          </table:table-cell>
          <table:table-cell table:style-name="Таблица3.K104" office:value-type="string">
            <text:p text:style-name="P53"/>
          </table:table-cell>
        </table:table-row>
        <table:table-row table:style-name="Таблица3.17">
          <table:covered-table-cell/>
          <table:covered-table-cell/>
          <table:table-cell table:style-name="Таблица3.C105" table:number-columns-spanned="2" office:value-type="string">
            <text:p text:style-name="P36"><text:span text:style-name="T15">2</text:span><text:span text:style-name="T20">0</text:span></text:p>
          </table:table-cell>
          <table:covered-table-cell/>
          <table:table-cell table:style-name="Таблица3.E105" table:number-columns-spanned="2" office:value-type="string">
            <text:p text:style-name="P36"><text:span text:style-name="T14">Контрольная работа (№ 12)</text:span></text:p>
          </table:table-cell>
          <table:covered-table-cell/>
          <table:table-cell table:style-name="Таблица3.G105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05" office:value-type="string">
            <text:p text:style-name="P53"/>
          </table:table-cell>
          <table:table-cell table:style-name="Таблица3.K105" office:value-type="string">
            <text:p text:style-name="P53"/>
          </table:table-cell>
        </table:table-row>
        <table:table-row table:style-name="Таблица3.15">
          <table:covered-table-cell/>
          <table:covered-table-cell/>
          <table:table-cell table:style-name="Таблица3.C106" table:number-columns-spanned="4" office:value-type="string">
            <text:p text:style-name="P36"><text:span text:style-name="T15">Самостоятельная работа: </text:span><text:span text:style-name="T24">Презентация «Все о России»</text:span></text:p>
          </table:table-cell>
          <table:covered-table-cell/>
          <table:covered-table-cell/>
          <table:covered-table-cell/>
          <table:table-cell table:style-name="Таблица3.G106" office:value-type="string">
            <text:p text:style-name="P36"><text:span text:style-name="T30">3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19">
          <table:table-cell table:style-name="Таблица3.A107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07" office:value-type="string">
            <text:p text:style-name="P26"/>
          </table:table-cell>
          <table:table-cell table:style-name="Таблица3.J107" office:value-type="string">
            <text:p text:style-name="P26"/>
          </table:table-cell>
          <table:table-cell table:style-name="Таблица3.K107" office:value-type="string">
            <text:p text:style-name="P26"/>
          </table:table-cell>
        </table:table-row>
        <table:table-row table:style-name="Таблица3.20">
          <table:table-cell table:style-name="Таблица3.A1" table:number-rows-spanned="7" table:number-columns-spanned="2" office:value-type="string">
            <text:p text:style-name="P12"><text:span text:style-name="T15">Тема 2.10. <text:s text:c="2"/></text:span><text:span text:style-name="T21">Англоговорящие страны (географическое положение, государственное и политическое устройство, флора и фауна, символы, достопримечательности)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11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12"><text:span text:style-name="T15">2</text:span><text:span text:style-name="T21">1</text:span></text:p>
            <text:p text:style-name="P36"><text:span text:style-name="T15">2</text:span><text:span text:style-name="T21">2</text:span></text:p>
            <text:p text:style-name="P46"><text:span text:style-name="T21">2</text:span><text:span text:style-name="T15">3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Сложноподчиненное предложение с союзами till, until, for, as, (as) though. Тренировочные лексико-грамматические упражнения. Тематическая лексика. Предтекстовые лексико-грамматические упражнения. Работа с базовым текстом «</text:span><text:span text:style-name="T8">Англоговорящие страны</text:span><text:span text:style-name="T1">».</text:span></text:p>
          </table:table-cell>
          <table:covered-table-cell/>
          <table:table-cell table:style-name="Таблица3.A1" office:value-type="string">
            <text:p text:style-name="P46"><text:span text:style-name="T1">3</text:span></text:p>
          </table:table-cell>
          <table:table-cell table:style-name="Таблица3.H1" office:value-type="string">
            <text:p text:style-name="P36"><text:span text:style-name="T34">2,3</text:span></text:p>
          </table:table-cell>
          <table:table-cell table:style-name="Таблица3.I1" table:number-rows-spanned="3" office:value-type="string">
            <text:p text:style-name="P12"><text:span text:style-name="T34">Ок 1.8</text:span></text:p>
            <text:p text:style-name="P12"><text:span text:style-name="T34">Л 1</text:span></text:p>
            <text:p text:style-name="P12"><text:span text:style-name="T34">П 1.3</text:span></text:p>
            <text:p text:style-name="P36"><text:span text:style-name="T34">Мп 1.2.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K110" office:value-type="string">
            <text:p text:style-name="P53"/>
          </table:table-cell>
          <table:table-cell table:style-name="Таблица3.K110" office:value-type="string">
            <text:p text:style-name="P53"/>
          </table:table-cell>
        </table:table-row>
        <table:table-row table:style-name="Таблица3.23">
          <table:covered-table-cell/>
          <table:covered-table-cell/>
          <table:table-cell table:style-name="Таблица3.A1" table:number-columns-spanned="2" office:value-type="string">
            <text:p text:style-name="P12"><text:span text:style-name="T15">2</text:span><text:span text:style-name="T21">4</text:span></text:p>
            <text:p text:style-name="P19"><text:span text:style-name="T21">2</text:span><text:span text:style-name="T15">5</text:span></text:p>
            <text:p text:style-name="P36"><text:span text:style-name="T15">2</text:span><text:span text:style-name="T21">6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Условные предложения. Тренировочные лексико-грамматические упражнения. Наработка темы. </text:span><text:span text:style-name="T8">Работа с базовым текстом «Соединеное королевство Великобритании и Северной Ирландии»</text:span></text:p>
          </table:table-cell>
          <table:covered-table-cell/>
          <table:table-cell table:style-name="Таблица3.A1" office:value-type="string">
            <text:p text:style-name="P46"><text:span text:style-name="T1">3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11" office:value-type="string">
            <text:p text:style-name="P53"/>
          </table:table-cell>
          <table:table-cell table:style-name="Таблица3.K111" office:value-type="string">
            <text:p text:style-name="P53"/>
          </table:table-cell>
        </table:table-row>
        <table:table-row table:style-name="Таблица3.23">
          <table:covered-table-cell/>
          <table:covered-table-cell/>
          <table:table-cell table:style-name="Таблица3.A1" table:number-columns-spanned="2" office:value-type="string">
            <text:p text:style-name="P12"><text:span text:style-name="T15">2</text:span><text:span text:style-name="T21">7</text:span></text:p>
            <text:p text:style-name="P36"><text:soft-page-break/><text:span text:style-name="T15">2</text:span><text:span text:style-name="T21">8</text:span></text:p>
            <text:p text:style-name="P46"><text:span text:style-name="T21">2</text:span><text:span text:style-name="T15">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Сложное дополнение. Тренировочные лексико-грамматические упражнения. Послетекстовые лексико-грамматические упражнения.</text:span></text:p>
          </table:table-cell>
          <table:covered-table-cell/>
          <table:table-cell table:style-name="Таблица3.A1" office:value-type="string">
            <text:p text:style-name="P46"><text:span text:style-name="T1">3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12" office:value-type="string">
            <text:p text:style-name="P53"/>
          </table:table-cell>
          <table:table-cell table:style-name="Таблица3.K112" office:value-type="string">
            <text:p text:style-name="P53"/>
          </table:table-cell>
        </table:table-row>
        <table:table-row table:style-name="Таблица3.26">
          <table:covered-table-cell/>
          <table:covered-table-cell/>
          <table:table-cell table:style-name="Таблица3.C113" table:number-columns-spanned="2" office:value-type="string">
            <text:p text:style-name="P46"><text:span text:style-name="T15">30</text:span></text:p>
          </table:table-cell>
          <table:covered-table-cell/>
          <table:table-cell table:style-name="Таблица3.E113" table:number-columns-spanned="2" office:value-type="string">
            <text:p text:style-name="P36"><text:span text:style-name="T14">Контрольная работа (№ 13)</text:span></text:p>
          </table:table-cell>
          <table:covered-table-cell/>
          <table:table-cell table:style-name="Таблица3.G113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13" office:value-type="string">
            <text:p text:style-name="P53"/>
          </table:table-cell>
          <table:table-cell table:style-name="Таблица3.K113" office:value-type="string">
            <text:p text:style-name="P53"/>
          </table:table-cell>
        </table:table-row>
        <table:table-row table:style-name="Таблица3.23">
          <table:covered-table-cell/>
          <table:covered-table-cell/>
          <table:table-cell table:style-name="Таблица3.C114" table:number-columns-spanned="4" office:value-type="string">
            <text:p text:style-name="P36"><text:span text:style-name="T15">Самостоятельная работа: </text:span><text:span text:style-name="T24">Презентация «Англоговорящие страны» по выбору</text:span></text:p>
          </table:table-cell>
          <table:covered-table-cell/>
          <table:covered-table-cell/>
          <table:covered-table-cell/>
          <table:table-cell table:style-name="Таблица3.G114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3">
          <table:table-cell table:style-name="Таблица3.A5" table:number-columns-spanned="2" office:value-type="string">
            <text:p text:style-name="P26"/>
          </table:table-cell>
          <table:covered-table-cell/>
          <table:table-cell table:style-name="Таблица3.C1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G115" office:value-type="string">
            <text:p text:style-name="P32"/>
          </table:table-cell>
          <table:table-cell table:style-name="Таблица3.H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29">
          <table:table-cell table:style-name="Таблица3.A1" table:number-rows-spanned="10" table:number-columns-spanned="2" office:value-type="string">
            <text:p text:style-name="P12"><text:span text:style-name="T15">Тема 2.11. <text:s text:c="9"/></text:span><text:span text:style-name="T21">Обычаи и традиции России и англоговорящих стран</text:span></text:p>
            <text:p text:style-name="P25"/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0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19"><text:span text:style-name="T15">31</text:span></text:p>
            <text:p text:style-name="P19"><text:span text:style-name="T15">32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Систематизация знаний о сложносочинённых и сложноподчинённых предложениях. Предтекстовые лексико-грамматические упражнения. Работа с базовым текстом «</text:span><text:span text:style-name="T8">Праздники, обычаи и традиции России</text:span><text:span text:style-name="T1">». 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4">2,3</text:span></text:p>
          </table:table-cell>
          <table:table-cell table:style-name="Таблица3.I1" table:number-rows-spanned="6" office:value-type="string">
            <text:p text:style-name="P12"><text:span text:style-name="T34">Ок 1.3.8</text:span></text:p>
            <text:p text:style-name="P12"><text:span text:style-name="T34">Л 1.4</text:span></text:p>
            <text:p text:style-name="P12"><text:span text:style-name="T34">П 1.2</text:span></text:p>
            <text:p text:style-name="P36"><text:span text:style-name="T34">Мп 1.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K118" office:value-type="string">
            <text:p text:style-name="P53"/>
          </table:table-cell>
          <table:table-cell table:style-name="Таблица3.K118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19"><text:span text:style-name="T15">33</text:span></text:p>
            <text:p text:style-name="P19"><text:span text:style-name="T15">34</text:span></text:p>
            <text:p text:style-name="P33"/>
          </table:table-cell>
          <table:covered-table-cell/>
          <table:table-cell table:style-name="Таблица3.A1" table:number-columns-spanned="2" office:value-type="string">
            <text:p text:style-name="P36"><text:span text:style-name="T1">2. Степени сравнения прилагательных. Работа с текстом «</text:span><text:span text:style-name="T8">Обычаи и традиции англоговорящих стран</text:span><text:span text:style-name="T1">».</text:span></text:p>
          </table:table-cell>
          <table:covered-table-cell/>
          <table:table-cell table:style-name="Таблица3.A1" office:value-type="string">
            <text:p text:style-name="P46"><text:span text:style-name="T1">2</text:span></text:p>
          </table:table-cell>
          <table:table-cell table:style-name="Таблица3.H1" office:value-type="string">
            <text:p text:style-name="P36"><text:span text:style-name="T34">2,3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19" office:value-type="string">
            <text:p text:style-name="P53"/>
          </table:table-cell>
          <table:table-cell table:style-name="Таблица3.K119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46"><text:span text:style-name="T15">35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Систематизация знаний об условных предложениях. Послетекстов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20" office:value-type="string">
            <text:p text:style-name="P53"/>
          </table:table-cell>
          <table:table-cell table:style-name="Таблица3.K120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46"><text:span text:style-name="T15">36</text:span></text:p>
            <text:p text:style-name="P46"><text:span text:style-name="T15">3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4. Понятие согласование времён и косвенная речь. Тренировочные лексико-грамматические упражнения.</text:span></text:p>
          </table:table-cell>
          <table:covered-table-cell/>
          <table:table-cell table:style-name="Таблица3.A1" office:value-type="string">
            <text:p text:style-name="P46"><text:span text:style-name="T1">2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21" office:value-type="string">
            <text:p text:style-name="P53"/>
          </table:table-cell>
          <table:table-cell table:style-name="Таблица3.K121" office:value-type="string">
            <text:p text:style-name="P53"/>
          </table:table-cell>
        </table:table-row>
        <table:table-row table:style-name="Таблица3.122">
          <table:covered-table-cell/>
          <table:covered-table-cell/>
          <table:table-cell table:style-name="Таблица3.A1" table:number-columns-spanned="2" office:value-type="string">
            <text:p text:style-name="P46"><text:span text:style-name="T15">38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5. Просьбы и приказы в косвенной речи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22" office:value-type="string">
            <text:p text:style-name="P53"/>
          </table:table-cell>
          <table:table-cell table:style-name="Таблица3.K122" office:value-type="string">
            <text:p text:style-name="P53"/>
          </table:table-cell>
        </table:table-row>
        <table:table-row table:style-name="Таблица3.123">
          <table:covered-table-cell/>
          <table:covered-table-cell/>
          <table:table-cell table:style-name="Таблица3.A1" table:number-columns-spanned="2" office:value-type="string">
            <text:p text:style-name="P46"><text:span text:style-name="T15">3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6. Общие и специальные вопросы в косвенной речи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23" office:value-type="string">
            <text:p text:style-name="P53"/>
          </table:table-cell>
          <table:table-cell table:style-name="Таблица3.K123" office:value-type="string">
            <text:p text:style-name="P53"/>
          </table:table-cell>
        </table:table-row>
        <table:table-row table:style-name="Таблица3.19">
          <table:covered-table-cell/>
          <table:covered-table-cell/>
          <table:table-cell table:style-name="Таблица3.C124" table:number-columns-spanned="2" office:value-type="string">
            <text:p text:style-name="P46"><text:span text:style-name="T15">40</text:span></text:p>
          </table:table-cell>
          <table:covered-table-cell/>
          <table:table-cell table:style-name="Таблица3.E124" table:number-columns-spanned="2" office:value-type="string">
            <text:p text:style-name="P36"><text:span text:style-name="T14">Контрольная работа (№ 14)</text:span></text:p>
          </table:table-cell>
          <table:covered-table-cell/>
          <table:table-cell table:style-name="Таблица3.G124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24" office:value-type="string">
            <text:p text:style-name="P53"/>
          </table:table-cell>
          <table:table-cell table:style-name="Таблица3.K124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C125" table:number-columns-spanned="4" office:value-type="string">
            <text:p text:style-name="P36"><text:span text:style-name="T15">Самостоятельная работа: </text:span><text:span text:style-name="T1">Отработка лексики и грамматики темы. Тренировочные лексико-грамматические упражнения по теме «Понятие согласование времен и косвенная речь».</text:span></text:p>
          </table:table-cell>
          <table:covered-table-cell/>
          <table:covered-table-cell/>
          <table:covered-table-cell/>
          <table:table-cell table:style-name="Таблица3.G125" office:value-type="string">
            <text:p text:style-name="P50"><text:span text:style-name="T30">5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6">
          <table:table-cell table:style-name="Таблица3.A12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26" office:value-type="string">
            <text:p text:style-name="P26"/>
          </table:table-cell>
          <table:table-cell table:style-name="Таблица3.J126" office:value-type="string">
            <text:p text:style-name="P26"/>
          </table:table-cell>
          <table:table-cell table:style-name="Таблица3.K126" office:value-type="string">
            <text:p text:style-name="P26"/>
          </table:table-cell>
        </table:table-row>
        <text:soft-page-break/>
        <table:table-row table:style-name="Таблица3.37">
          <table:table-cell table:style-name="Таблица3.A1" table:number-rows-spanned="7" table:number-columns-spanned="2" office:value-type="string">
            <text:p text:style-name="P12"><text:span text:style-name="T15">Тема 2.12. <text:s text:c="19"/></text:span></text:p>
            <text:p text:style-name="P19"><text:span text:style-name="T15">Жизнь в городе и деревне </text:span></text:p>
            <text:p text:style-name="P33"/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6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8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C129" table:number-columns-spanned="2" office:value-type="string">
            <text:p text:style-name="P19"><text:span text:style-name="T15">41</text:span></text:p>
            <text:p text:style-name="P19"><text:span text:style-name="T15">42</text:span></text:p>
            <text:p text:style-name="P19"><text:span text:style-name="T15">43</text:span></text:p>
            <text:p text:style-name="P19"><text:span text:style-name="T15">44</text:span></text:p>
            <text:p text:style-name="P19"><text:span text:style-name="T15">45</text:span></text:p>
            <text:p text:style-name="P33"/>
          </table:table-cell>
          <table:covered-table-cell/>
          <table:table-cell table:style-name="Таблица3.E129" table:number-columns-spanned="2" office:value-type="string">
            <text:p text:style-name="P36"><text:span text:style-name="T1">1. Признаки инфинитива и способы передачи их значений на русском языке. Работа с базовым текстом «</text:span><text:span text:style-name="T8">Жизнь в городе</text:span><text:span text:style-name="T1">».</text:span></text:p>
          </table:table-cell>
          <table:covered-table-cell/>
          <table:table-cell table:style-name="Таблица3.G129" office:value-type="string">
            <text:p text:style-name="P46"><text:span text:style-name="T1">5</text:span></text:p>
          </table:table-cell>
          <table:table-cell table:style-name="Таблица3.H129" office:value-type="string">
            <text:p text:style-name="P36"><text:span text:style-name="T34">3,2</text:span></text:p>
          </table:table-cell>
          <table:table-cell table:style-name="Таблица3.I129" table:number-rows-spanned="3" office:value-type="string">
            <text:p text:style-name="P12"><text:span text:style-name="T34">Ок 1.6.</text:span></text:p>
            <text:p text:style-name="P12"><text:span text:style-name="T34">П 1</text:span></text:p>
            <text:p text:style-name="P12"><text:span text:style-name="T34">Л 5</text:span></text:p>
            <text:p text:style-name="P36"><text:span text:style-name="T34">Мп 4.1</text:span></text:p>
          </table:table-cell>
          <table:table-cell table:style-name="Таблица3.J129" office:value-type="string">
            <text:p text:style-name="P29"/>
          </table:table-cell>
          <table:table-cell table:style-name="Таблица3.K129" office:value-type="string">
            <text:p text:style-name="P53"/>
          </table:table-cell>
          <table:table-cell table:style-name="Таблица3.K129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C130" table:number-columns-spanned="6" office:value-type="string">
            <text:p text:style-name="P21">3 кур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31" office:value-type="string">
            <text:p text:style-name="P29"/>
          </table:table-cell>
          <table:table-cell table:style-name="Таблица3.K131" office:value-type="string">
            <text:p text:style-name="P53"/>
          </table:table-cell>
          <table:table-cell table:style-name="Таблица3.K131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C131" table:number-columns-spanned="2" office:value-type="string">
            <text:p text:style-name="P20"><text:span text:style-name="T15">1</text:span></text:p>
            <text:p text:style-name="P20"><text:span text:style-name="T15">2</text:span></text:p>
            <text:p text:style-name="P20"><text:span text:style-name="T15">3</text:span></text:p>
            <text:p text:style-name="P20"><text:span text:style-name="T15">4</text:span></text:p>
            <text:p text:style-name="P33"/>
          </table:table-cell>
          <table:covered-table-cell/>
          <table:table-cell table:style-name="Таблица3.E131" table:number-columns-spanned="2" office:value-type="string">
            <text:p text:style-name="P36"><text:span text:style-name="T1">2. Признаки инфинитивных оборотов и способы передачи их значений на русском языке. Тренировочные лексико-грамматические упражнения. Послетекстовые лексико-грамматические упражнения. </text:span><text:span text:style-name="T8">Работа с базовым текстом «Жизнь в деревне»</text:span></text:p>
          </table:table-cell>
          <table:covered-table-cell/>
          <table:table-cell table:style-name="Таблица3.G131" office:value-type="string">
            <text:p text:style-name="P46"><text:span text:style-name="T1">4</text:span></text:p>
          </table:table-cell>
          <table:table-cell table:style-name="Таблица3.H131" office:value-type="string">
            <text:p text:style-name="P8"/>
            <text:p text:style-name="P36"><text:span text:style-name="T32">2</text:span></text:p>
          </table:table-cell>
          <table:covered-table-cell/>
          <table:table-cell table:style-name="Таблица3.J131" office:value-type="string">
            <text:p text:style-name="P29"/>
          </table:table-cell>
          <table:table-cell table:style-name="Таблица3.K131" office:value-type="string">
            <text:p text:style-name="P53"/>
          </table:table-cell>
          <table:table-cell table:style-name="Таблица3.K131" office:value-type="string">
            <text:p text:style-name="P53"/>
          </table:table-cell>
        </table:table-row>
        <table:table-row table:style-name="Таблица3.41">
          <table:covered-table-cell/>
          <table:covered-table-cell/>
          <table:table-cell table:style-name="Таблица3.C132" table:number-columns-spanned="2" office:value-type="string">
            <text:p text:style-name="P47"><text:span text:style-name="T15">5</text:span></text:p>
          </table:table-cell>
          <table:covered-table-cell/>
          <table:table-cell table:style-name="Таблица3.E132" table:number-columns-spanned="2" office:value-type="string">
            <text:p text:style-name="P36"><text:span text:style-name="T14">Контрольная работа (№ 15)</text:span></text:p>
          </table:table-cell>
          <table:covered-table-cell/>
          <table:table-cell table:style-name="Таблица3.G132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32" office:value-type="string">
            <text:p text:style-name="P53"/>
          </table:table-cell>
          <table:table-cell table:style-name="Таблица3.K132" office:value-type="string">
            <text:p text:style-name="P53"/>
          </table:table-cell>
        </table:table-row>
        <table:table-row table:style-name="Таблица3.133">
          <table:covered-table-cell/>
          <table:covered-table-cell/>
          <table:table-cell table:style-name="Таблица3.C133" table:number-columns-spanned="4" office:value-type="string">
            <text:p text:style-name="P36"><text:span text:style-name="T15">Самостоятельная работа: </text:span><text:span text:style-name="T1">Проект «Лучший отдых».</text:span></text:p>
          </table:table-cell>
          <table:covered-table-cell/>
          <table:covered-table-cell/>
          <table:covered-table-cell/>
          <table:table-cell table:style-name="Таблица3.G133" office:value-type="string">
            <text:p text:style-name="P36"><text:span text:style-name="T30">3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43">
          <table:table-cell table:style-name="Таблица3.A13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34" office:value-type="string">
            <text:p text:style-name="P26"/>
          </table:table-cell>
          <table:table-cell table:style-name="Таблица3.J134" office:value-type="string">
            <text:p text:style-name="P26"/>
          </table:table-cell>
          <table:table-cell table:style-name="Таблица3.K134" office:value-type="string">
            <text:p text:style-name="P26"/>
          </table:table-cell>
        </table:table-row>
        <table:table-row table:style-name="Таблица3.44">
          <table:table-cell table:style-name="Таблица3.A1" table:number-rows-spanned="9" table:number-columns-spanned="2" office:value-type="string">
            <text:p text:style-name="P12"><text:span text:style-name="T15">Тема 2.13. <text:s text:c="13"/></text:span></text:p>
            <text:p text:style-name="P20"><text:soft-page-break/><text:span text:style-name="T14">Переговоры, разрешение конфликтных ситуации. Рабочие совещания. Отношения в коллективе</text:span></text:p>
            <text:p text:style-name="P25"/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4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45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6</text:span></text:p>
            <text:p text:style-name="P20"><text:span text:style-name="T15">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Обзор видовременных форм глагола в действительном залоге. Работа с базовым текстом «</text:span><text:span text:style-name="T9">Конфликт и его разрешение</text:span><text:span text:style-name="T1">»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table-cell table:style-name="Таблица3.I1" table:number-rows-spanned="5" office:value-type="string">
            <text:p text:style-name="P12"><text:span text:style-name="T34">Ок 1.3.</text:span></text:p>
            <text:p text:style-name="P12"><text:span text:style-name="T34">Л 1.3.5</text:span></text:p>
            <text:p text:style-name="P12"><text:soft-page-break/><text:span text:style-name="T34">П 2.3</text:span></text:p>
            <text:p text:style-name="P36"><text:span text:style-name="T34">Мп 4.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K137" office:value-type="string">
            <text:p text:style-name="P53"/>
          </table:table-cell>
          <table:table-cell table:style-name="Таблица3.K137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8</text:span></text:p>
            <text:p text:style-name="P20"><text:span text:style-name="T15">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Тренировочные лексико-грамматические упражнения. Послетекстовые лексико-грамматические упражнения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4">3,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38" office:value-type="string">
            <text:p text:style-name="P53"/>
          </table:table-cell>
          <table:table-cell table:style-name="Таблица3.K138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10</text:span></text:p>
            <text:p text:style-name="P20"><text:span text:style-name="T15">11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Обзор видовременных форм глагола в страдательном залоге. Тренировочные лексико-грамматические упражнения. Наработка темы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39" office:value-type="string">
            <text:p text:style-name="P53"/>
          </table:table-cell>
          <table:table-cell table:style-name="Таблица3.K139" office:value-type="string">
            <text:p text:style-name="P53"/>
          </table:table-cell>
        </table:table-row>
        <table:table-row table:style-name="Таблица3.140">
          <table:covered-table-cell/>
          <table:covered-table-cell/>
          <table:table-cell table:style-name="Таблица3.A1" table:number-columns-spanned="2" office:value-type="string">
            <text:p text:style-name="P36"><text:span text:style-name="T22">1</text:span><text:span text:style-name="T15">2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4. Работа с базовым текстом «</text:span><text:span text:style-name="T9">Переговоры с иностранцами</text:span><text:span text:style-name="T1">».</text:span></text:p>
          </table:table-cell>
          <table:covered-table-cell/>
          <table:table-cell table:style-name="Таблица3.A1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40" office:value-type="string">
            <text:p text:style-name="P53"/>
          </table:table-cell>
          <table:table-cell table:style-name="Таблица3.K140" office:value-type="string">
            <text:p text:style-name="P53"/>
          </table:table-cell>
        </table:table-row>
        <table:table-row table:style-name="Таблица3.141">
          <table:covered-table-cell/>
          <table:covered-table-cell/>
          <table:table-cell table:style-name="Таблица3.A1" table:number-columns-spanned="2" office:value-type="string">
            <text:p text:style-name="P12"><text:span text:style-name="T22">1</text:span><text:span text:style-name="T15">3</text:span></text:p>
            <text:p text:style-name="P36"><text:span text:style-name="T22">1</text:span><text:span text:style-name="T15">4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5. Работа с базовым текстом «М</text:span><text:span text:style-name="T9">ой будущий коллектив</text:span><text:span text:style-name="T1">»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4">3</text:span></text:p>
          </table:table-cell>
          <table:covered-table-cell/>
          <table:table-cell table:style-name="Таблица3.I1" office:value-type="string">
            <text:p text:style-name="P29"/>
          </table:table-cell>
          <table:table-cell table:style-name="Таблица3.K141" office:value-type="string">
            <text:p text:style-name="P53"/>
          </table:table-cell>
          <table:table-cell table:style-name="Таблица3.K141" office:value-type="string">
            <text:p text:style-name="P53"/>
          </table:table-cell>
        </table:table-row>
        <table:table-row table:style-name="Таблица3.49">
          <table:covered-table-cell/>
          <table:covered-table-cell/>
          <table:table-cell table:style-name="Таблица3.C142" table:number-columns-spanned="2" office:value-type="string">
            <text:p text:style-name="P36"><text:span text:style-name="T22">1</text:span><text:span text:style-name="T15">5</text:span></text:p>
          </table:table-cell>
          <table:covered-table-cell/>
          <table:table-cell table:style-name="Таблица3.E142" table:number-columns-spanned="2" office:value-type="string">
            <text:p text:style-name="P36"><text:span text:style-name="T14">Контрольная работа (№ 16)</text:span></text:p>
          </table:table-cell>
          <table:covered-table-cell/>
          <table:table-cell table:style-name="Таблица3.G142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42" office:value-type="string">
            <text:p text:style-name="P53"/>
          </table:table-cell>
          <table:table-cell table:style-name="Таблица3.K142" office:value-type="string">
            <text:p text:style-name="P53"/>
          </table:table-cell>
        </table:table-row>
        <table:table-row table:style-name="Таблица3.6">
          <table:covered-table-cell/>
          <table:covered-table-cell/>
          <table:table-cell table:style-name="Таблица3.C143" table:number-columns-spanned="4" office:value-type="string">
            <text:p text:style-name="P36"><text:span text:style-name="T15">Самостоятельная работа: </text:span><text:span text:style-name="T1">Эссе «</text:span><text:span text:style-name="T12">Моя будущая профессия»</text:span></text:p>
          </table:table-cell>
          <table:covered-table-cell/>
          <table:covered-table-cell/>
          <table:covered-table-cell/>
          <table:table-cell table:style-name="Таблица3.G143" office:value-type="string">
            <text:p text:style-name="P36"><text:span text:style-name="T30">2</text:span></text:p>
          </table:table-cell>
          <table:table-cell table:style-name="Таблица3.H1" office:value-type="string">
            <text:p text:style-name="P36"><text:span text:style-name="T34">2</text:span></text:p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  <table:table-cell table:style-name="Таблица3.I1" office:value-type="string">
            <text:p text:style-name="P29"/>
          </table:table-cell>
        </table:table-row>
        <table:table-row table:style-name="Таблица3.37">
          <table:table-cell table:style-name="Таблица3.A144" table:number-columns-spanned="8" office:value-type="string">
            <text:p text:style-name="P12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44" office:value-type="string">
            <text:p text:style-name="P35"/>
          </table:table-cell>
          <table:table-cell table:style-name="Таблица3.J144" office:value-type="string">
            <text:p text:style-name="P35"/>
          </table:table-cell>
          <table:table-cell table:style-name="Таблица3.K144" office:value-type="string">
            <text:p text:style-name="P35"/>
          </table:table-cell>
        </table:table-row>
        <table:table-row table:style-name="Таблица3.37">
          <table:table-cell table:style-name="Таблица3.A1" table:number-rows-spanned="7" table:number-columns-spanned="2" office:value-type="string">
            <text:p text:style-name="P36"><text:span text:style-name="T15">Тема 3.1.<text:line-break/></text:span><text:span text:style-name="T22">Этикет делового и неофициального общения. Дресс-код. Телефонные переговоры. Правила поведения во время делового обеда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5">1</text:span><text:span text:style-name="T22">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16</text:span></text:p>
            <text:p text:style-name="P20"><text:span text:style-name="T15">17</text:span></text:p>
            <text:p text:style-name="P20"><text:span text:style-name="T15">18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Цели и виды перевода. Нахождение группы подлежащее-сказуемое в предложении. Числительные (целое число, десятичная дробь). </text:span><text:span text:style-name="T9">Работа с текстом «Правила дресс-кода»</text:span><text:span text:style-name="T1"> </text:span></text:p>
          </table:table-cell>
          <table:covered-table-cell/>
          <table:table-cell table:style-name="Таблица3.A1" office:value-type="string">
            <text:p text:style-name="P47"><text:span text:style-name="T1">3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table-cell table:style-name="Таблица3.I1" table:number-rows-spanned="3" office:value-type="string">
            <text:p text:style-name="P12"><text:span text:style-name="T33">Ок 1. 4.5</text:span></text:p>
            <text:p text:style-name="P12"><text:span text:style-name="T33">Л 1.4</text:span></text:p>
            <text:p text:style-name="P12"><text:span text:style-name="T33">П 1</text:span></text:p>
            <text:p text:style-name="P36"><text:span text:style-name="T33">Мп 3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K147" office:value-type="string">
            <text:p text:style-name="P53"/>
          </table:table-cell>
          <table:table-cell table:style-name="Таблица3.K147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19</text:span></text:p>
            <text:p text:style-name="P20"><text:span text:style-name="T15">20</text:span></text:p>
            <text:p text:style-name="P20"><text:span text:style-name="T15">21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Повторение (видовременные формы глагола англ. языка в активном и пассивном залогах). Перевод глагола в активе и пассиве. Наработка темы. «</text:span><text:span text:style-name="T9">Деловое и неофициальное общение»</text:span></text:p>
          </table:table-cell>
          <table:covered-table-cell/>
          <table:table-cell table:style-name="Таблица3.A1" office:value-type="string">
            <text:p text:style-name="P36"><text:span text:style-name="T1">3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48" office:value-type="string">
            <text:p text:style-name="P53"/>
          </table:table-cell>
          <table:table-cell table:style-name="Таблица3.K148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0"><text:span text:style-name="T15">22</text:span></text:p>
            <text:p text:style-name="P20"><text:span text:style-name="T15">23</text:span></text:p>
            <text:p text:style-name="P20"><text:span text:style-name="T15">24</text:span></text:p>
            <text:p text:style-name="P33"><text:soft-page-break/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Чтение и перевод технического текста «</text:span><text:span text:style-name="T9">Телефонные переговоры</text:span><text:span text:style-name="T1">» со словаре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36"><text:span text:style-name="T1">3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49" office:value-type="string">
            <text:p text:style-name="P53"/>
          </table:table-cell>
          <table:table-cell table:style-name="Таблица3.K149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C150" table:number-columns-spanned="2" office:value-type="string">
            <text:p text:style-name="P47"><text:span text:style-name="T15">25</text:span></text:p>
          </table:table-cell>
          <table:covered-table-cell/>
          <table:table-cell table:style-name="Таблица3.E150" table:number-columns-spanned="2" office:value-type="string">
            <text:p text:style-name="P36"><text:span text:style-name="T14">Контрольная работа (№ 17)</text:span></text:p>
          </table:table-cell>
          <table:covered-table-cell/>
          <table:table-cell table:style-name="Таблица3.G150" office:value-type="string">
            <text:p text:style-name="P36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50" office:value-type="string">
            <text:p text:style-name="P53"/>
          </table:table-cell>
          <table:table-cell table:style-name="Таблица3.K150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C151" table:number-columns-spanned="4" office:value-type="string">
            <text:p text:style-name="P36"><text:span text:style-name="T15">Самостоятельная работа: </text:span><text:span text:style-name="T1">Отработка лексики и грамматики темы.</text:span><text:span text:style-name="T15"> </text:span><text:span text:style-name="T1">Тренировочные лексико-грамматические упражнения по теме активный и пассивный залог.</text:span></text:p>
          </table:table-cell>
          <table:covered-table-cell/>
          <table:covered-table-cell/>
          <table:covered-table-cell/>
          <table:table-cell table:style-name="Таблица3.G151" office:value-type="string">
            <text:p text:style-name="P36"><text:span text:style-name="T30">8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able:table-row table:style-name="Таблица3.37">
          <table:table-cell table:style-name="Таблица3.A15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52" office:value-type="string">
            <text:p text:style-name="P32"/>
          </table:table-cell>
          <table:table-cell table:style-name="Таблица3.J152" office:value-type="string">
            <text:p text:style-name="P32"/>
          </table:table-cell>
          <table:table-cell table:style-name="Таблица3.K152" office:value-type="string">
            <text:p text:style-name="P32"/>
          </table:table-cell>
        </table:table-row>
        <table:table-row table:style-name="Таблица3.37">
          <table:table-cell table:style-name="Таблица3.A1" table:number-rows-spanned="7" table:number-columns-spanned="2" office:value-type="string">
            <text:p text:style-name="P12"><text:span text:style-name="T15">Тема 3.2. <text:s text:c="13"/></text:span></text:p>
            <text:p text:style-name="P22"><text:span text:style-name="T14">Выдающиеся исторические события и личности.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8"><text:span text:style-name="T15">1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26</text:span></text:p>
            <text:p text:style-name="P22"><text:span text:style-name="T15">27</text:span></text:p>
            <text:p text:style-name="P22"><text:span text:style-name="T15">28</text:span></text:p>
            <text:p text:style-name="P33"/>
          </table:table-cell>
          <table:covered-table-cell/>
          <table:table-cell table:style-name="Таблица3.A1" table:number-columns-spanned="2" office:value-type="string">
            <text:p text:style-name="P36"><text:span text:style-name="T1">1. Чтение и перевод «</text:span><text:span text:style-name="T10">Исторические личности России</text:span><text:span text:style-name="T1">» со словарё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48"><text:span text:style-name="T1">3</text:span></text:p>
          </table:table-cell>
          <table:table-cell table:style-name="Таблица3.H1" office:value-type="string">
            <text:p text:style-name="P12"><text:span text:style-name="T33">3</text:span></text:p>
            <text:p text:style-name="P25"/>
          </table:table-cell>
          <table:table-cell table:style-name="Таблица3.I1" table:number-rows-spanned="3" office:value-type="string">
            <text:p text:style-name="P12"><text:span text:style-name="T33">Ок 1. 7</text:span></text:p>
            <text:p text:style-name="P12"><text:span text:style-name="T33">П 3</text:span></text:p>
            <text:p text:style-name="P12"><text:span text:style-name="T33">Л 1.2</text:span></text:p>
            <text:p text:style-name="P36"><text:span text:style-name="T33">Мп 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K155" office:value-type="string">
            <text:p text:style-name="P53"/>
          </table:table-cell>
          <table:table-cell table:style-name="Таблица3.K155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29</text:span></text:p>
            <text:p text:style-name="P22"><text:span text:style-name="T15">30</text:span></text:p>
            <text:p text:style-name="P22"><text:span text:style-name="T15">31</text:span></text:p>
            <text:p text:style-name="P33"/>
          </table:table-cell>
          <table:covered-table-cell/>
          <table:table-cell table:style-name="Таблица3.A1" table:number-columns-spanned="2" office:value-type="string">
            <text:p text:style-name="P36"><text:span text:style-name="T1">2. Чтение и перевод текста «</text:span><text:span text:style-name="T10">Исторические события</text:span><text:span text:style-name="T1">» со словарё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48"><text:span text:style-name="T1">3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56" office:value-type="string">
            <text:p text:style-name="P53"/>
          </table:table-cell>
          <table:table-cell table:style-name="Таблица3.K156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12"><text:span text:style-name="T15">3</text:span><text:span text:style-name="T23">2</text:span></text:p>
            <text:p text:style-name="P22"><text:span text:style-name="T15">33</text:span></text:p>
            <text:p text:style-name="P22"><text:span text:style-name="T15">34</text:span></text:p>
            <text:p text:style-name="P33"/>
          </table:table-cell>
          <table:covered-table-cell/>
          <table:table-cell table:style-name="Таблица3.A1" table:number-columns-spanned="2" office:value-type="string">
            <text:p text:style-name="P36"><text:span text:style-name="T1">3. Повторение (Participle 1). Наработка темы.</text:span></text:p>
          </table:table-cell>
          <table:covered-table-cell/>
          <table:table-cell table:style-name="Таблица3.A1" office:value-type="string">
            <text:p text:style-name="P48"><text:span text:style-name="T1">3</text:span></text:p>
          </table:table-cell>
          <table:table-cell table:style-name="Таблица3.H1" office:value-type="string">
            <text:p text:style-name="P36"><text:span text:style-name="T33">1,2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57" office:value-type="string">
            <text:p text:style-name="P53"/>
          </table:table-cell>
          <table:table-cell table:style-name="Таблица3.K157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C158" table:number-columns-spanned="2" office:value-type="string">
            <text:p text:style-name="P22"><text:span text:style-name="T15">35</text:span></text:p>
          </table:table-cell>
          <table:covered-table-cell/>
          <table:table-cell table:style-name="Таблица3.E158" table:number-columns-spanned="2" office:value-type="string">
            <text:p text:style-name="P36"><text:span text:style-name="T14">Контрольная работа (№ 18)</text:span></text:p>
          </table:table-cell>
          <table:covered-table-cell/>
          <table:table-cell table:style-name="Таблица3.G158" office:value-type="string">
            <text:p text:style-name="P48"><text:span text:style-name="T1">1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K158" office:value-type="string">
            <text:p text:style-name="P53"/>
          </table:table-cell>
          <table:table-cell table:style-name="Таблица3.K158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C159" table:number-columns-spanned="4" office:value-type="string">
            <text:p text:style-name="P36"><text:span text:style-name="T15">Самостоятельная работа: </text:span><text:span text:style-name="T1">Отработка лексики и грамматики темы. Тренировочные лексико-грамматические упражнения по теме инфинитив, формы инфинитива. Тренировочные лексико-грамматические упражнения по теме Participle 1.</text:span></text:p>
          </table:table-cell>
          <table:covered-table-cell/>
          <table:covered-table-cell/>
          <table:covered-table-cell/>
          <table:table-cell table:style-name="Таблица3.G159" office:value-type="string">
            <text:p text:style-name="P36"><text:span text:style-name="T30">8</text:span></text:p>
          </table:table-cell>
          <table:table-cell table:style-name="Таблица3.H1" office:value-type="string">
            <text:p text:style-name="P36"><text:span text:style-name="T33">3,2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  <table:table-cell table:style-name="Таблица3.I1" office:value-type="string">
            <text:p text:style-name="P30"/>
          </table:table-cell>
        </table:table-row>
        <text:soft-page-break/>
        <table:table-row table:style-name="Таблица3.37">
          <table:table-cell table:style-name="Таблица3.A160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60" office:value-type="string">
            <text:p text:style-name="P32"/>
          </table:table-cell>
          <table:table-cell table:style-name="Таблица3.J160" office:value-type="string">
            <text:p text:style-name="P32"/>
          </table:table-cell>
          <table:table-cell table:style-name="Таблица3.K160" office:value-type="string">
            <text:p text:style-name="P32"/>
          </table:table-cell>
        </table:table-row>
        <table:table-row table:style-name="Таблица3.37">
          <table:table-cell table:style-name="Таблица3.A1" table:number-rows-spanned="7" table:number-columns-spanned="2" office:value-type="string">
            <text:p text:style-name="P36"><text:span text:style-name="T15">Тема 3.3.<text:line-break/></text:span><text:span text:style-name="T23">Финансовые учреждения и услуги</text:span></text:p>
          </table:table-cell>
          <table:covered-table-cell/>
          <table:table-cell table:style-name="Таблица3.A1" table:number-columns-spanned="4" office:value-type="string">
            <text:p text:style-name="P36"><text:span text:style-name="T14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5">1</text:span><text:span text:style-name="T23">0</text:span></text:p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Практические занят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4"/>
          </table:table-cell>
          <table:table-cell table:style-name="Таблица3.H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  <table:table-cell table:style-name="Таблица3.I1" office:value-type="string">
            <text:p text:style-name="P32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36</text:span></text:p>
            <text:p text:style-name="P22"><text:span text:style-name="T15">37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1. Чтение и перевод текста «</text:span><text:span text:style-name="T10">Деньги в нашей жизни</text:span><text:span text:style-name="T1">» со словарё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table-cell table:style-name="Таблица3.I1" table:number-rows-spanned="5" office:value-type="string">
            <text:p text:style-name="P12"><text:span text:style-name="T33">Ок 1.5.</text:span></text:p>
            <text:p text:style-name="P12"><text:span text:style-name="T33">Л 2.4</text:span></text:p>
            <text:p text:style-name="P12"><text:span text:style-name="T33">П 1-4</text:span></text:p>
            <text:p text:style-name="P36"><text:span text:style-name="T33">Мп 2.4</text:span></text:p>
          </table:table-cell>
          <table:table-cell table:style-name="Таблица3.I1" office:value-type="string">
            <text:p text:style-name="P30"/>
          </table:table-cell>
          <table:table-cell table:style-name="Таблица3.K163" office:value-type="string">
            <text:p text:style-name="P53"/>
          </table:table-cell>
          <table:table-cell table:style-name="Таблица3.K163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12"><text:span text:style-name="T15">3</text:span><text:span text:style-name="T23">8</text:span></text:p>
            <text:p text:style-name="P22"><text:span text:style-name="T23">3</text:span><text:span text:style-name="T15">9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2. Чтение и перевод текста «</text:span><text:span text:style-name="T10">Иностранная валюта</text:span><text:span text:style-name="T1">» со словарё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" office:value-type="string">
            <text:p text:style-name="P36"><text:span text:style-name="T33">3</text:span></text:p>
          </table:table-cell>
          <table:covered-table-cell/>
          <table:table-cell table:style-name="Таблица3.I1" office:value-type="string">
            <text:p text:style-name="P30"/>
          </table:table-cell>
          <table:table-cell table:style-name="Таблица3.K164" office:value-type="string">
            <text:p text:style-name="P53"/>
          </table:table-cell>
          <table:table-cell table:style-name="Таблица3.K164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40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3. Participle 1 или Герундий? Наработка темы</text:span></text:p>
          </table:table-cell>
          <table:covered-table-cell/>
          <table:table-cell table:style-name="Таблица3.A1" office:value-type="string">
            <text:p text:style-name="P48"><text:span text:style-name="T1">1</text:span></text:p>
          </table:table-cell>
          <table:table-cell table:style-name="Таблица3.H165" office:value-type="string">
            <text:p text:style-name="P36"><text:span text:style-name="T33">3</text:span></text:p>
          </table:table-cell>
          <table:covered-table-cell/>
          <table:table-cell table:style-name="Таблица3.J165" office:value-type="string">
            <text:p text:style-name="P30"/>
          </table:table-cell>
          <table:table-cell table:style-name="Таблица3.K165" office:value-type="string">
            <text:p text:style-name="P53"/>
          </table:table-cell>
          <table:table-cell table:style-name="Таблица3.K165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41</text:span></text:p>
            <text:p text:style-name="P22"><text:span text:style-name="T15">42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4. Чтение и перевод текста «</text:span><text:span text:style-name="T10">Визит в банк</text:span><text:span text:style-name="T1">» со словарём за единицу времени. Повторение (Participle 2)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66" office:value-type="string">
            <text:p text:style-name="P36"><text:span text:style-name="T33">3</text:span></text:p>
          </table:table-cell>
          <table:covered-table-cell/>
          <table:table-cell table:style-name="Таблица3.J166" office:value-type="string">
            <text:p text:style-name="P30"/>
          </table:table-cell>
          <table:table-cell table:style-name="Таблица3.K166" office:value-type="string">
            <text:p text:style-name="P53"/>
          </table:table-cell>
          <table:table-cell table:style-name="Таблица3.K166" office:value-type="string">
            <text:p text:style-name="P53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2" office:value-type="string">
            <text:p text:style-name="P22"><text:span text:style-name="T15">43</text:span></text:p>
            <text:p text:style-name="P22"><text:span text:style-name="T15">44</text:span></text:p>
          </table:table-cell>
          <table:covered-table-cell/>
          <table:table-cell table:style-name="Таблица3.A1" table:number-columns-spanned="2" office:value-type="string">
            <text:p text:style-name="P36"><text:span text:style-name="T1">5. Чтение и перевод текста «» со словарём за единицу времени. Выполнение лексико-грамматических заданий по тексту.</text:span></text:p>
          </table:table-cell>
          <table:covered-table-cell/>
          <table:table-cell table:style-name="Таблица3.A1" office:value-type="string">
            <text:p text:style-name="P36"><text:span text:style-name="T1">2</text:span></text:p>
          </table:table-cell>
          <table:table-cell table:style-name="Таблица3.H167" office:value-type="string">
            <text:p text:style-name="P36"><text:span text:style-name="T33">2</text:span></text:p>
          </table:table-cell>
          <table:covered-table-cell/>
          <table:table-cell table:style-name="Таблица3.J167" office:value-type="string">
            <text:p text:style-name="P30"/>
          </table:table-cell>
          <table:table-cell table:style-name="Таблица3.K167" office:value-type="string">
            <text:p text:style-name="P53"/>
          </table:table-cell>
          <table:table-cell table:style-name="Таблица3.K167" office:value-type="string">
            <text:p text:style-name="P53"/>
          </table:table-cell>
        </table:table-row>
        <table:table-row table:style-name="Таблица3.37">
          <table:table-cell table:style-name="Таблица3.A1" table:number-columns-spanned="2" office:value-type="string">
            <text:p text:style-name="P25"/>
          </table:table-cell>
          <table:covered-table-cell/>
          <table:table-cell table:style-name="Таблица3.A1" table:number-columns-spanned="4" office:value-type="string">
            <text:p text:style-name="P49"><text:s text:c="2"/><text:span text:style-name="T39"><text:s/>45 <text:s/></text:span><text:s text:c="20"/>Дифференцированный зачет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7">1</text:p>
          </table:table-cell>
          <table:table-cell table:style-name="Таблица3.H168" office:value-type="string">
            <text:p text:style-name="P25"/>
          </table:table-cell>
          <table:table-cell table:style-name="Таблица3.I168" office:value-type="string">
            <text:p text:style-name="P25"/>
          </table:table-cell>
          <table:table-cell table:style-name="Таблица3.J168" office:value-type="string">
            <text:p text:style-name="P25"/>
          </table:table-cell>
          <table:table-cell table:style-name="Таблица3.K168" office:value-type="string">
            <text:p text:style-name="P25"/>
          </table:table-cell>
        </table:table-row>
        <table:table-row table:style-name="Таблица3.37">
          <table:table-cell table:style-name="Таблица3.A169" table:number-rows-spanned="4" table:number-columns-spanned="2" office:value-type="string">
            <text:p text:style-name="P25"/>
          </table:table-cell>
          <table:covered-table-cell/>
          <table:table-cell table:style-name="Таблица3.C169" table:number-columns-spanned="4" office:value-type="string">
            <text:p text:style-name="P36"><text:span text:style-name="T34">Итоговая аттестация в форме зачёта</text:span></text:p>
          </table:table-cell>
          <table:covered-table-cell/>
          <table:covered-table-cell/>
          <table:covered-table-cell/>
          <table:table-cell table:style-name="Таблица3.G169" office:value-type="string">
            <text:p text:style-name="P25"/>
          </table:table-cell>
          <table:table-cell table:style-name="Таблица3.H169" office:value-type="string">
            <text:p text:style-name="P25"/>
          </table:table-cell>
          <table:table-cell table:style-name="Таблица3.I169" office:value-type="string">
            <text:p text:style-name="P25"/>
          </table:table-cell>
          <table:table-cell table:style-name="Таблица3.J169" office:value-type="string">
            <text:p text:style-name="P25"/>
          </table:table-cell>
          <table:table-cell table:style-name="Таблица3.K169" office:value-type="string">
            <text:p text:style-name="P25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4">Максимальная (всего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4">25</text:span><text:span text:style-name="T28">6</text:span></text:p>
          </table:table-cell>
          <table:table-cell table:style-name="Таблица3.H170" table:number-rows-spanned="3" office:value-type="string">
            <text:p text:style-name="P25"/>
          </table:table-cell>
          <table:table-cell table:style-name="Таблица3.I170" office:value-type="string">
            <text:p text:style-name="P25"/>
          </table:table-cell>
          <table:table-cell table:style-name="Таблица3.J170" office:value-type="string">
            <text:p text:style-name="P25"/>
          </table:table-cell>
          <table:table-cell table:style-name="Таблица3.K170" office:value-type="string">
            <text:p text:style-name="P25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">Обязательная (аудиторная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">171</text:span></text:p>
          </table:table-cell>
          <table:covered-table-cell/>
          <table:table-cell table:style-name="Таблица3.I171" office:value-type="string">
            <text:p text:style-name="P25"/>
          </table:table-cell>
          <table:table-cell table:style-name="Таблица3.J171" office:value-type="string">
            <text:p text:style-name="P25"/>
          </table:table-cell>
          <table:table-cell table:style-name="Таблица3.K171" office:value-type="string">
            <text:p text:style-name="P25"/>
          </table:table-cell>
        </table:table-row>
        <table:table-row table:style-name="Таблица3.37">
          <table:covered-table-cell/>
          <table:covered-table-cell/>
          <table:table-cell table:style-name="Таблица3.A1" table:number-columns-spanned="4" office:value-type="string">
            <text:p text:style-name="P36"><text:span text:style-name="T1">Внеаудиторная самостоятельная студентов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1">8</text:span><text:span text:style-name="T13">5</text:span></text:p>
          </table:table-cell>
          <table:covered-table-cell/>
          <table:table-cell table:style-name="Таблица3.I172" office:value-type="string">
            <text:p text:style-name="P25"/>
          </table:table-cell>
          <table:table-cell table:style-name="Таблица3.J172" office:value-type="string">
            <text:p text:style-name="P25"/>
          </table:table-cell>
          <table:table-cell table:style-name="Таблица3.K172" office:value-type="string">
            <text:p text:style-name="P2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2"><text:soft-page-break/><text:span text:style-name="T1">3. <text:s/>УСЛОВИЯ РЕАЛИЗАЦИИ ПРОГРАММЫ ДИСЦИПЛИНЫ</text:span></text:p>
      <text:p text:style-name="P4"/>
      <text:p text:style-name="P12"><text:span text:style-name="T1">3.1. Требования к минимальному материально-техническому обеспечению</text:span></text:p>
      <text:p text:style-name="P12"><text:span text:style-name="T1">Реализация программы дисциплины требует наличия учебного кабинета «Иностранного <text:s text:c="2"/>языка».</text:span></text:p>
      <text:p text:style-name="P12"><text:span text:style-name="T1">Оборудование учебного кабинета:</text:span></text:p>
      <text:p text:style-name="P12"><text:span text:style-name="T1">Состав учебного оборудования в кабинете иностранного языка определяется действующими "Перечнями учебного оборудования по иностранному языку для общеобразовательных учреждений России", утвержденными приказом Министерства образования Российской Федерации.</text:span></text:p>
      <text:p text:style-name="P12"><text:span text:style-name="T1">Кабинет должен быть оснащен мебелью для:</text:span></text:p>
      <text:p text:style-name="P12"><text:span text:style-name="T1">*<text:tab/>организации рабочего места преподавателя;</text:span></text:p>
      <text:p text:style-name="P12"><text:span text:style-name="T1">*<text:tab/>организации рабочих мест, обучающихся;</text:span></text:p>
      <text:p text:style-name="P12"><text:span text:style-name="T1">*<text:tab/>для рационального размещения и хранения учебного оборудования;</text:span></text:p>
      <text:p text:style-name="P12"><text:span text:style-name="T1">*<text:tab/>для организации использования аппаратуры.</text:span></text:p>
      <text:p text:style-name="P4"/>
      <text:p text:style-name="P12"><text:span text:style-name="T1">Технические средства обучения:</text:span></text:p>
      <text:p text:style-name="P12"><text:span text:style-name="T1">*<text:tab/>телевизор</text:span></text:p>
      <text:p text:style-name="P12"><text:span text:style-name="T1">*<text:tab/>интерактивная доска</text:span></text:p>
      <text:p text:style-name="P12"><text:span text:style-name="T1">*<text:tab/>компьютер с лицензионным программным обеспечением</text:span></text:p>
      <text:p text:style-name="P12"><text:span text:style-name="T1">*<text:tab/>колонки.</text:span></text:p>
      <text:p text:style-name="P4"/>
      <text:p text:style-name="P12"><text:span text:style-name="T1">Методическое обеспечение дисциплины:</text:span></text:p>
      <text:p text:style-name="P12"><text:span text:style-name="T1"><text:s/><text:tab/>В кабинете, оборудованном лингафонным устройством, другими техническими средствами, должен быть представлен полный комплект технической документации, включая паспорт на техническое средство и инструкцию по технике безопасности.</text:span></text:p>
      <text:p text:style-name="P12"><text:soft-page-break/><text:span text:style-name="T1">В кабинете иностранного языка должен быть полный комплект средств обучения в виде учебных книг для курса иностранного языка по программе данного типа учебного заведения:</text:span></text:p>
      <text:p text:style-name="P12"><text:span text:style-name="T1">*<text:tab/>учебники (по количеству обучающихся в группе);</text:span></text:p>
      <text:p text:style-name="P12"><text:span text:style-name="T1">*<text:tab/>словари (двуязычные, по количеству обучающихся в группе).</text:span></text:p>
      <text:p text:style-name="P12"><text:span text:style-name="T1">В кабинете необходимо предусмотреть достаточный комплект методической литературы для преподавателя, включающий методический журнал "Иностранные языки в школе", специальную методическую литературу, литературу по психологии, программы обучения иностранному языку в данном учебном заведении, справочную литературу лингвистического характера, образовательный стандарт по иностранным языкам, паспорт кабинета.</text:span></text:p>
      <text:p text:style-name="P12"><text:span text:style-name="T1">В кабинете должен быть каталог учебного оборудования, которым оснащен кабинет, картотеки справочной литературы, методической литературы для преподавателя, для обучающихся, картотека средств обучения, систематизированных по учебным группам, по темам, картотека подготовки преподавателя к учебному занятию, тематическая картотека, содержащая индивидуальные, групповые задания для обучающихся.</text:span></text:p>
      <text:p text:style-name="P12"><text:span text:style-name="T1">В кабинете должна быть предусмотрена инвентарная книга с перечислением в ней имеющегося оборудования, мебели, приспособлений и указанием их инвентарного номера.</text:span></text:p>
      <text:p text:style-name="P12"><text:span text:style-name="T1"> </text:span></text:p>
      <text:p text:style-name="P12"><text:span text:style-name="T1">3.2. Информационное обеспечение обучения (перечень рекомендуемых учебных изданий, Интернет-ресурсов)</text:span></text:p>
      <text:p text:style-name="P12"><text:span text:style-name="T1">Основные источники:</text:span></text:p>
      <text:p text:style-name="P12"><text:span text:style-name="T1">1. Тимофеев В.Г., Вильнер А.Б., Колесникова И.Л. и др. Учебник английского языка для 10 класса (базовый уровень)/ под ред. В.Г. Тимофеева. - М.: Издательский центр «Академия», 2014.</text:span></text:p>
      <text:p text:style-name="P12"><text:span text:style-name="T1">2. Мюллер В.К. Англо-русский и русско-английский. - М.: Эксмо, 2013.</text:span></text:p>
      <text:p text:style-name="P12"><text:span text:style-name="T1">3. Гроза О.Л. «Английский язык нового тысячелетия» учебник английского языка для 11 класса общеобразовательных учреждений изд. «Титул», 2014</text:span></text:p>
      <text:p text:style-name="P12"><text:span text:style-name="T1">4. Кузовлёв В.П. «Английский язык» учебник для 10 – 11 классов общеобразовательных учреждений М: «Просвещение»,2014</text:span></text:p>
      <text:p text:style-name="P12"><text:span text:style-name="T1">5. Агабекян И.П. «Английский язык для технических ВУЗов». - М. «Феникс», 2015.</text:span></text:p>
      <text:p text:style-name="P12"><text:span text:style-name="T1">6. Голубев А.П. «Английский язык для технических специальностей: учебник для студентов учреждений СПО». – М.: «Академия», 2015.</text:span></text:p>
      <text:p text:style-name="P12"><text:span text:style-name="T1">7. Безкоровайная Г.Т., Койранская Е.А., Соколова Н.И., Лаврик Г.В. Planet of English: учебник английского языка для учреждений СПО. — М., 2014.</text:span></text:p>
      <text:p text:style-name="P12"><text:span text:style-name="T1">8. Безкоровайная Г.Т., Койранская Е.А., Соколова Н.И., Лаврик Г.В. Planet of English: электронный учебно-методический комплекс английского языка для учреждений СПО. - М., 2015.</text:span></text:p>
      <text:p text:style-name="P4"><text:soft-page-break/></text:p>
      <text:p text:style-name="P12"><text:span text:style-name="T1">Интернет-ресурсы:</text:span></text:p>
      <text:p text:style-name="P12"><text:span text:style-name="T1"><text:tab/>Обучающие материалы</text:span></text:p>
      <text:p text:style-name="P12"><text:span text:style-name="T1">www.macmillanenglish.com - Интернет-ресурс с практическими материалами для формирования и совершенствования всех видо-речевых <text:s text:c="2"/>умений и навыков.</text:span></text:p>
      <text:p text:style-name="P12"><text:span text:style-name="T1">www.bbc.co.uk/worldservice/learningenglish</text:span></text:p>
      <text:p text:style-name="P12"><text:span text:style-name="T1">www.britishcouncil.org/learning-elt-resources.htm</text:span></text:p>
      <text:p text:style-name="P12"><text:span text:style-name="T36">www.handoutsonline.com</text:span></text:p>
      <text:p text:style-name="P12"><text:span text:style-name="T36">www.enlish-to-go.com (for teachers and students)</text:span></text:p>
      <text:p text:style-name="P12"><text:span text:style-name="T36">www.bbc.co.uk/videonation (authentic video clips on a variety of topics)</text:span></text:p>
      <text:p text:style-name="P11"/>
      <text:p text:style-name="P12"><text:span text:style-name="T36"><text:tab/></text:span><text:span text:style-name="T1">Методические</text:span><text:span text:style-name="T36"> </text:span><text:span text:style-name="T1">материалы</text:span></text:p>
      <text:p text:style-name="P12"><text:span text:style-name="T36">www.prosv.ru/umk/sportlight Teacher's Portfolio</text:span></text:p>
      <text:p text:style-name="P12"><text:span text:style-name="T36">www.standart.edu.ru</text:span></text:p>
      <text:p text:style-name="P12"><text:span text:style-name="T36">www.internet-school.ru</text:span></text:p>
      <text:p text:style-name="P12"><text:span text:style-name="T1">www.onestopenglish.com - Интернет-ресурс содержит методические рекомендации <text:s text:c="2"/>и <text:s text:c="2"/>разработки уроков ведущих методистов в области преподавания английского языка. Включает уроки, разработанные на основе материалов из The Guardian Weekly, интерактивные игры, музыкальные видео, аудиоматериалы, демонстрационные карточки.</text:span></text:p>
      <text:p text:style-name="P12"><text:span text:style-name="T1">www.macmillan.ru - Интернет-ресурс с методическими разработками российских преподавателей, содержит учебные программы и календарно-тематические <text:s/>планирования <text:s/>курсов <text:s text:c="2"/>английского <text:s/>языка <text:s/>повседневного <text:s/>и делового общения.</text:span></text:p>
      <text:p text:style-name="P12"><text:span text:style-name="T36">www.hltmag.co.uk (articles on methodology)</text:span></text:p>
      <text:p text:style-name="P12"><text:span text:style-name="T36">www.iatefl.org (International Association of Teachers of English as a Foreign Language)</text:span></text:p>
      <text:p text:style-name="P12"><text:span text:style-name="T36">www.developingteachers.com (lesson plans, tips, articles and more)</text:span></text:p>
      <text:p text:style-name="P12"><text:span text:style-name="T36">www.etprofessional.com (reviews, practical ideas and resources)</text:span></text:p>
      <text:p text:style-name="P11"><text:soft-page-break/></text:p>
      <text:p text:style-name="P12"><text:span text:style-name="T1">Учебники и интерактивные материалы</text:span></text:p>
      <text:p text:style-name="P12"><text:span text:style-name="T1">www.longman.com</text:span></text:p>
      <text:p text:style-name="P12"><text:span text:style-name="T1">www.oup.com/elt/naturalenglish</text:span></text:p>
      <text:p text:style-name="P12"><text:span text:style-name="T1">www.oup.com/elt/englishfile</text:span></text:p>
      <text:p text:style-name="P12"><text:span text:style-name="T1">www.oup.com/elt/wordskills</text:span></text:p>
      <text:p text:style-name="P12"><text:span text:style-name="T1">www.teachingenglish.org.uk</text:span></text:p>
      <text:p text:style-name="P12"><text:a xlink:type="simple" xlink:href="http://www.bbc.co.uk/skillswise N/" text:style-name="Internet_20_link" text:visited-style-name="Visited_20_Internet_20_Link"><text:span text:style-name="Internet_20_link"><text:span text:style-name="T36">www.bbc.co.uk/skillswise N/</text:span></text:span></text:a></text:p>
      <text:p text:style-name="P12"><text:span text:style-name="T1">4.<text:tab/>КОНТРОЛЬ И ОЦЕНКА РЕЗУЛЬТАТОВ ОСВОЕНИЯ УЧЕБНОЙ ДИСЦИПЛИНЫ</text:span></text:p>
      <text:p text:style-name="P12"><text:span text:style-name="T1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span></text:p>
      <text:p text:style-name="P12"><text:span text:style-name="T26">Показатели и критерии для оценки освоения общих компетенций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<text:span text:style-name="T14">ОК</text:span></text:p>
          </table:table-cell>
          <table:table-cell table:style-name="Таблица4.A1" office:value-type="string">
            <text:p text:style-name="P36"><text:span text:style-name="T14">Основные показатели оценки результата </text:span></text:p>
          </table:table-cell>
          <table:table-cell table:style-name="Таблица4.A1" office:value-type="string">
            <text:p text:style-name="P36"><text:span text:style-name="T15">Критерии</text:span></text:p>
          </table:table-cell>
        </table:table-row>
        <table:table-row table:style-name="Таблица4.2">
          <table:table-cell table:style-name="Таблица4.A1" office:value-type="string">
            <text:p text:style-name="P4"/>
            <text:p text:style-name="P12"><text:span text:style-name="T1">Умение читать</text:span></text:p>
            <text:p text:style-name="P4"/>
            <text:p text:style-name="P4"/>
            <text:p text:style-name="P12"><text:span text:style-name="T1">Умение писать</text:span></text:p>
            <text:p text:style-name="P4"/>
            <text:p text:style-name="P4"/>
            <text:p text:style-name="P12"><text:span text:style-name="T1">Знание грамматики</text:span></text:p>
            <text:p text:style-name="P4"><text:soft-page-break/></text:p>
            <text:p text:style-name="P36"><text:span text:style-name="T1">Знание лексики и фразеологии</text:span></text:p>
          </table:table-cell>
          <table:table-cell table:style-name="Таблица4.A1" office:value-type="string">
            <text:p text:style-name="P4"/>
            <text:p text:style-name="P12"><text:span text:style-name="T1">Грамотное чтение, выделение главной и второстепенной информации.</text:span></text:p>
            <text:p text:style-name="P4"/>
            <text:p text:style-name="P12"><text:span text:style-name="T1">Грамотное написание текста и отдельных слов.</text:span></text:p>
            <text:p text:style-name="P12"><text:span text:style-name="T1">Правильное применение в речи грамматических конструкций и структур.</text:span></text:p>
            <text:p text:style-name="P4"/>
            <text:p text:style-name="P36"><text:soft-page-break/><text:span text:style-name="T1">Правильное применение лексических и фразеологических единиц</text:span></text:p>
          </table:table-cell>
          <table:table-cell table:style-name="Таблица4.A1" office:value-type="string">
            <text:p text:style-name="P12"><text:span text:style-name="T1">За правильный ответ на вопросы или верное решение задачи выставляется положительная оценка – 1 балл.</text:span></text:p>
            <text:p text:style-name="P12"><text:span text:style-name="T1">За неправильный ответ на вопросы или неверное решение задачи выставляется отрицательная оценка – 0 баллов.</text:span></text:p>
            <text:p text:style-name="P4"/>
            <text:p text:style-name="P36"><text:soft-page-break/><text:span text:style-name="T2">Соответствие подготовленного материала требуемым критериям</text:span></text:p>
          </table:table-cell>
        </table:table-row>
      </table:table>
      <text:p text:style-name="P4"/>
      <text:p text:style-name="P12"><text:span text:style-name="T14">Критерии оценки письменных ответов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6"><text:span text:style-name="T14">Оценки</text:span></text:p>
          </table:table-cell>
          <table:table-cell table:style-name="Таблица5.A1" office:value-type="string">
            <text:p text:style-name="P36"><text:span text:style-name="T14">Критерии оценки</text:span></text:p>
          </table:table-cell>
        </table:table-row>
        <table:table-row table:style-name="Таблица5.2">
          <table:table-cell table:style-name="Таблица5.A1" office:value-type="string">
            <text:p text:style-name="P36"><text:span text:style-name="T14">«5»</text:span></text:p>
          </table:table-cell>
          <table:table-cell table:style-name="Таблица5.A1" office:value-type="string">
            <text:p text:style-name="P36"><text:span text:style-name="T1">Коммуникативная задача решена полностью, применение лексики адекватно коммуникативной задаче, грамматические ошибки либо отсутствуют, либо не препятствуют решению коммуникативной задачи</text:span></text:p>
          </table:table-cell>
        </table:table-row>
        <table:table-row table:style-name="Таблица5.3">
          <table:table-cell table:style-name="Таблица5.A1" office:value-type="string">
            <text:p text:style-name="P36"><text:span text:style-name="T14">«4»</text:span></text:p>
          </table:table-cell>
          <table:table-cell table:style-name="Таблица5.A1" office:value-type="string">
            <text:p text:style-name="P36"><text:span text:style-name="T1">Коммуникативная задача решена полностью, но понимание текста незначительно затруднено наличием грамматических и/или лексических ошибок.</text:span></text:p>
          </table:table-cell>
        </table:table-row>
        <table:table-row table:style-name="Таблица5.4">
          <table:table-cell table:style-name="Таблица5.A1" office:value-type="string">
            <text:p text:style-name="P36"><text:span text:style-name="T14">«3»</text:span></text:p>
          </table:table-cell>
          <table:table-cell table:style-name="Таблица5.A1" office:value-type="string">
            <text:p text:style-name="P36"><text:span text:style-name="T1">Коммуникативная задача решена, но понимание текстазатруднено наличием грубых грамматических ошибок или неадекватным употреблением лексики.</text:span></text:p>
          </table:table-cell>
        </table:table-row>
        <table:table-row table:style-name="Таблица5.5">
          <table:table-cell table:style-name="Таблица5.A1" office:value-type="string">
            <text:p text:style-name="P36"><text:span text:style-name="T14">«2»</text:span></text:p>
          </table:table-cell>
          <table:table-cell table:style-name="Таблица5.A1" office:value-type="string">
            <text:p text:style-name="P36"><text:span text:style-name="T1">Коммуникативная задача не решена ввиду большого количества лексико-грамматических ошибок или недостаточного объема текста.</text:span></text:p>
          </table:table-cell>
        </table:table-row>
      </table:table>
      <text:p text:style-name="P4"/>
      <text:p text:style-name="P12"><text:span text:style-name="T14">Критерии оценки устных развёрнутых ответов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6"><text:span text:style-name="T14">Оценки</text:span></text:p>
          </table:table-cell>
          <table:table-cell table:style-name="Таблица6.A1" office:value-type="string">
            <text:p text:style-name="P36"><text:span text:style-name="T14">Взаимодействие с собеседником</text:span></text:p>
          </table:table-cell>
          <table:table-cell table:style-name="Таблица6.A1" office:value-type="string">
            <text:p text:style-name="P36"><text:span text:style-name="T14">Лексический запас</text:span></text:p>
          </table:table-cell>
          <table:table-cell table:style-name="Таблица6.A1" office:value-type="string">
            <text:p text:style-name="P36"><text:span text:style-name="T14">Грамматическая правильность речи</text:span></text:p>
          </table:table-cell>
          <table:table-cell table:style-name="Таблица6.A1" office:value-type="string">
            <text:p text:style-name="P36"><text:span text:style-name="T14">Фонетическое оформление речи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4">«5»</text:span></text:p>
          </table:table-cell>
          <table:table-cell table:style-name="Таблица6.A1" office:value-type="string">
            <text:p text:style-name="P36"><text:span text:style-name="T3">Адекватная естественная реакция на реплики собеседника. Проявляется речевая инициатива для решения поставленных коммуникативных задач.</text:span></text:p>
          </table:table-cell>
          <table:table-cell table:style-name="Таблица6.A1" office:value-type="string">
            <text:p text:style-name="P36"><text:span text:style-name="T3">Имеется большой словарный запас, соответствующий предложенной теме. Речь беглая. Объем </text:span><text:soft-page-break/><text:span text:style-name="T3">высказываний соответствует программным требованиям.</text:span></text:p>
          </table:table-cell>
          <table:table-cell table:style-name="Таблица6.A1" office:value-type="string">
            <text:p text:style-name="P12"><text:span text:style-name="T3">Лексика адекватна ситуации, редкие</text:span></text:p>
            <text:p text:style-name="P36"><text:span text:style-name="T3">грамматические ошибки не мешают </text:span><text:soft-page-break/><text:span text:style-name="T3">коммуникации.</text:span></text:p>
          </table:table-cell>
          <table:table-cell table:style-name="Таблица6.A1" office:value-type="string">
            <text:p text:style-name="P36"><text:span text:style-name="T3">Владеет основными произносительными и интонационными навыками устной речи и техникой </text:span><text:soft-page-break/><text:span text:style-name="T3">чтения.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4">«4»</text:span></text:p>
          </table:table-cell>
          <table:table-cell table:style-name="Таблица6.A1" office:value-type="string">
            <text:p text:style-name="P5"/>
            <text:p text:style-name="P5"/>
            <text:p text:style-name="P5"/>
            <text:p text:style-name="P36"><text:span text:style-name="T3">Коммуникация затруднена, речь учащегося неоправданно паузирована.</text:span></text:p>
          </table:table-cell>
          <table:table-cell table:style-name="Таблица6.A1" office:value-type="string">
            <text:p text:style-name="P36"><text:span text:style-name="T3">Имеется достаточный словарный запас, в основном соответствующий поставленной задаче. Наблюдается достаточная беглость речи, но отмечается повторяемость и некоторые затруднения при подборе слов.</text:span></text:p>
          </table:table-cell>
          <table:table-cell table:style-name="Таблица6.A1" office:value-type="string">
            <text:p text:style-name="P12"><text:span text:style-name="T3">Грамматические и/или</text:span></text:p>
            <text:p text:style-name="P36"><text:span text:style-name="T3">лексические ошибки заметно влияют на восприятие речи учащегося.</text:span></text:p>
          </table:table-cell>
          <table:table-cell table:style-name="Таблица6.A1" office:value-type="string">
            <text:p text:style-name="P36"><text:span text:style-name="T3">В достаточной степени владеет техникой чтения и основными произносительными и интонационными навыками устной речи. Однако допускает незначительные ошибки в произношении отдельных звуков и интонации иноязычной речи.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4">«3»</text:span></text:p>
          </table:table-cell>
          <table:table-cell table:style-name="Таблица6.A1" office:value-type="string">
            <text:p text:style-name="P36"><text:span text:style-name="T3">Коммуникация существенно затруднена, учащийся не проявляет речевой инициативы.</text:span></text:p>
          </table:table-cell>
          <table:table-cell table:style-name="Таблица6.A1" office:value-type="string">
            <text:p text:style-name="P36"><text:span text:style-name="T3">Имеет ограниченный словарный запас, использует упрощенные лексико-грамматические структуры, в некоторых случаях недостаточные для выполнения задания в пределах предложенной темы.</text:span></text:p>
          </table:table-cell>
          <table:table-cell table:style-name="Таблица6.A1" office:value-type="string">
            <text:p text:style-name="P12"><text:span text:style-name="T3">Учащийся делает большое количество грубых грамматических</text:span></text:p>
            <text:p text:style-name="P12"><text:span text:style-name="T3">и/или лексических</text:span></text:p>
            <text:p text:style-name="P36"><text:span text:style-name="T3">ошибок.</text:span></text:p>
          </table:table-cell>
          <table:table-cell table:style-name="Таблица6.A1" office:value-type="string">
            <text:p text:style-name="P36"><text:span text:style-name="T3">В недостаточной степени владеет техникой чтения и допускает многочисленные фонетические и интонационные ошибки, что затрудняет понимание речи.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14">«2»</text:span></text:p>
          </table:table-cell>
          <table:table-cell table:style-name="Таблица6.A1" office:value-type="string">
            <text:p text:style-name="P36"><text:span text:style-name="T3">Коммуникативная задача </text:span><text:soft-page-break/><text:span text:style-name="T3">не решена ввиду большого количества лексико-грамматических ошибок или недостаточного объема текста.</text:span></text:p>
          </table:table-cell>
          <table:table-cell table:style-name="Таблица6.A1" office:value-type="string">
            <text:p text:style-name="P36"><text:span text:style-name="T3">Бедный </text:span><text:soft-page-break/><text:span text:style-name="T3">лексический запас, отсутствует какая-либо вариативность в его использовании.</text:span></text:p>
          </table:table-cell>
          <table:table-cell table:style-name="Таблица6.A1" office:value-type="string">
            <text:p text:style-name="P36"><text:span text:style-name="T3">Допускает большое </text:span><text:soft-page-break/><text:span text:style-name="T3">количество грамматических ошибок. Отмечается трудность при выборе правильных глагольных форм и употреблении нужных времен.</text:span></text:p>
          </table:table-cell>
          <table:table-cell table:style-name="Таблица6.A1" office:value-type="string">
            <text:p text:style-name="P36"><text:span text:style-name="T3">Речь неправильная, </text:span><text:soft-page-break/><text:span text:style-name="T3">с большим количеством фонетических и интонационных ошибок. Наблюдаются многочисленные ошибки на правила чтения.</text:span></text:p>
          </table:table-cell>
        </table:table-row>
      </table:table>
      <text:p text:style-name="P4"/>
      <text:p text:style-name="P4"/>
      <text:p text:style-name="P9"/>
      <text:p text:style-name="P4"/>
      <text:p text:style-name="P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roman" style:font-pitch="variable" fo:font-size="14pt" fo:language="ru" fo:country="RU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FR2" style:family="paragraph" style:default-outline-level="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yle30" style:family="paragraph" style:parent-style-name="Standard_20__28_user_29_" style:default-outline-level="">
      <style:paragraph-properties fo:line-height="0.494cm"/>
      <style:text-properties fo:color="#000000" style:font-name="Impact" fo:font-family="Impact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Numbering_20_Symbols" style:display-name="Numbering Symbols" style:family="text"/>
    <style:style style:name="WW8Num3z0" style:family="text">
      <style:text-properties fo:font-size="14pt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4z0" style:family="text">
      <style:text-properties fo:color="#000000"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10.5pt" fo:letter-spacing="normal" fo:language="ru" fo:country="RU" fo:font-style="normal" style:text-underline-style="none" fo:font-weight="normal" style:text-blinking="false" style:font-name-asian="Century Schoolbook1" style:font-family-asian="'Century Schoolbook'" style:font-family-generic-asian="system" style:font-pitch-asian="variable" style:font-size-asian="10.5pt" style:language-asian="ru" style:country-asian="RU" style:font-style-asian="normal" style:font-weight-asian="normal" style:font-name-complex="Century Schoolbook1" style:font-family-complex="'Century Schoolbook'" style:font-family-generic-complex="system" style:font-pitch-complex="variable" style:font-size-complex="10.5pt" style:language-complex="ru" style:country-complex="RU" style:font-style-complex="normal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10.5pt" fo:letter-spacing="normal" fo:language="ru" fo:country="RU" fo:font-style="normal" style:text-underline-style="none" fo:font-weight="bold" style:text-blinking="false" style:font-name-asian="Century Schoolbook1" style:font-family-asian="'Century Schoolbook'" style:font-family-generic-asian="system" style:font-pitch-asian="variable" style:font-size-asian="10.5pt" style:language-asian="ru" style:country-asian="RU" style:font-style-asian="normal" style:font-weight-asian="bold" style:font-name-complex="Century Schoolbook1" style:font-family-complex="'Century Schoolbook'" style:font-family-generic-complex="system" style:font-pitch-complex="variable" style:font-size-complex="10.5pt" style:language-complex="ru" style:country-complex="RU" style:font-style-complex="normal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10.5pt" fo:letter-spacing="normal" fo:language="en" fo:country="US" fo:font-style="italic" style:text-underline-style="none" fo:font-weight="normal" style:text-blinking="false" style:font-name-asian="Century Schoolbook1" style:font-family-asian="'Century Schoolbook'" style:font-family-generic-asian="system" style:font-pitch-asian="variable" style:font-size-asian="10.5pt" style:language-asian="en" style:country-asian="US" style:font-style-asian="italic" style:font-weight-asian="normal" style:font-name-complex="Century Schoolbook1" style:font-family-complex="'Century Schoolbook'" style:font-family-generic-complex="system" style:font-pitch-complex="variable" style:font-size-complex="10.5pt" style:language-complex="en" style:country-complex="US" style:font-style-complex="italic" style:font-weight-complex="normal" style:text-scale="100%"/>
    </style:style>
    <style:style style:name="Основной_20_текст_20__28_5_29_" style:display-name="Основной текст (5)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10.5pt" fo:letter-spacing="normal" fo:language="ru" fo:country="RU" fo:font-style="italic" style:text-underline-style="none" fo:font-weight="normal" style:text-blinking="false" style:font-name-asian="Century Schoolbook1" style:font-family-asian="'Century Schoolbook'" style:font-family-generic-asian="system" style:font-pitch-asian="variable" style:font-size-asian="10.5pt" style:language-asian="ru" style:country-asian="RU" style:font-style-asian="italic" style:font-weight-asian="normal" style:font-name-complex="Century Schoolbook1" style:font-family-complex="'Century Schoolbook'" style:font-family-generic-complex="system" style:font-pitch-complex="variable" style:font-size-complex="10.5pt" style:language-complex="ru" style:country-complex="RU" style:font-style-complex="italic" style:font-weight-complex="normal" style:text-scale="100%"/>
    </style:style>
    <style:style style:name="WW8Num36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9z0" style:family="text">
      <style:text-properties fo:letter-spacing="-0.007cm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Основной_20_текст_20__28_8_29__20__2b__20_Курсив" style:display-name="Основной текст (8) + Курсив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9pt" fo:letter-spacing="normal" fo:language="ru" fo:country="RU" fo:font-style="italic" style:text-underline-style="none" fo:font-weight="normal" style:text-blinking="false" style:font-name-asian="Century Schoolbook1" style:font-family-asian="'Century Schoolbook'" style:font-family-generic-asian="system" style:font-pitch-asian="variable" style:font-size-asian="9pt" style:language-asian="ru" style:country-asian="RU" style:font-style-asian="italic" style:font-weight-asian="normal" style:font-name-complex="Century Schoolbook1" style:font-family-complex="'Century Schoolbook'" style:font-family-generic-complex="system" style:font-pitch-complex="variable" style:font-size-complex="9pt" style:language-complex="ru" style:country-complex="RU" style:font-style-complex="italic" style:font-weight-complex="normal" style:text-scale="100%"/>
    </style:style>
    <style:style style:name="Основной_20_текст_20__28_8_29__20__2b__20_4_20_pt" style:display-name="Основной текст (8) + 4 pt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4pt" fo:letter-spacing="normal" fo:language="ru" fo:country="RU" fo:font-style="normal" style:text-underline-style="none" fo:font-weight="normal" style:text-blinking="false" style:font-name-asian="Century Schoolbook1" style:font-family-asian="'Century Schoolbook'" style:font-family-generic-asian="system" style:font-pitch-asian="variable" style:font-size-asian="4pt" style:language-asian="ru" style:country-asian="RU" style:font-style-asian="normal" style:font-weight-asian="normal" style:font-name-complex="Century Schoolbook1" style:font-family-complex="'Century Schoolbook'" style:font-family-generic-complex="system" style:font-pitch-complex="variable" style:font-size-complex="4pt" style:language-complex="ru" style:country-complex="RU" style:font-style-complex="normal" style:font-weight-complex="normal" style:text-scale="100%"/>
    </style:style>
    <style:style style:name="Основной_20_текст_20__28_8_29_" style:display-name="Основной текст (8)" style:family="text" style:parent-style-name="Default_20_Paragraph_20_Font">
      <style:text-properties fo:font-variant="normal" fo:text-transform="none" fo:color="#000000" style:text-line-through-style="none" style:text-line-through-type="none" style:text-position="sub 58%" style:font-name="Century Schoolbook" fo:font-family="'Century Schoolbook'" style:font-family-generic="roman" style:font-pitch="variable" fo:font-size="9pt" fo:letter-spacing="normal" fo:language="ru" fo:country="RU" fo:font-style="normal" style:text-underline-style="none" fo:font-weight="normal" style:text-blinking="false" style:font-name-asian="Century Schoolbook1" style:font-family-asian="'Century Schoolbook'" style:font-family-generic-asian="system" style:font-pitch-asian="variable" style:font-size-asian="9pt" style:language-asian="ru" style:country-asian="RU" style:font-style-asian="normal" style:font-weight-asian="normal" style:font-name-complex="Century Schoolbook1" style:font-family-complex="'Century Schoolbook'" style:font-family-generic-complex="system" style:font-pitch-complex="variable" style:font-size-complex="9pt" style:language-complex="ru" style:country-complex="RU" style:font-style-complex="normal" style:font-weight-complex="normal" style:text-scale="100%"/>
    </style:style>
    <style:style style:name="Гиперссылка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letter-spacing="-0.007cm"/>
    </style:style>
    <style:style style:name="ListLabel_20_22" style:display-name="ListLabel 22" style:family="text">
      <style:text-properties fo:color="#000000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09:48:00</meta:creation-date>
    <meta:initial-creator>Admin</meta:initial-creator>
    <dc:language>ru-RU</dc:language>
    <dc:date>2018-12-07T22:36:50.433000000</dc:date>
    <meta:editing-cycles>11</meta:editing-cycles>
    <meta:editing-duration>PT2H44M2S</meta:editing-duration>
    <meta:generator>LibreOffice/5.4.0.3$Windows_x86 LibreOffice_project/7556cbc6811c9d992f4064ab9287069087d7f62c</meta:generator>
    <meta:document-statistic meta:table-count="6" meta:image-count="0" meta:object-count="0" meta:page-count="29" meta:paragraph-count="870" meta:word-count="4322" meta:character-count="34288" meta:non-whitespace-character-count="30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